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e361e" officeooo:paragraph-rsid="001e361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e361e" officeooo:paragraph-rsid="002c1a1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e361e" officeooo:paragraph-rsid="002d4f3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e361e" officeooo:paragraph-rsid="001e361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3c810" officeooo:paragraph-rsid="002a68d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3c810" officeooo:paragraph-rsid="002c1a1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274d39" officeooo:paragraph-rsid="00274d3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74d39" officeooo:paragraph-rsid="002c1a1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a68d7" officeooo:paragraph-rsid="002a68d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c1a11" officeooo:paragraph-rsid="002d4f3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d4f33" officeooo:paragraph-rsid="002d4f3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e361e" officeooo:paragraph-rsid="001e361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8pt" fo:font-style="italic" officeooo:rsid="00274d39" officeooo:paragraph-rsid="002d4f33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d4f33" officeooo:paragraph-rsid="002c1a1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d4f33" officeooo:paragraph-rsid="002d4f3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d4f33" officeooo:paragraph-rsid="001e361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e361e" officeooo:paragraph-rsid="001e361e" style:font-size-asian="11pt" style:font-weight-asian="bold" style:font-size-complex="11pt" style:font-weight-complex="bold"/>
    </style:style>
    <style:style style:name="T1" style:family="text">
      <style:text-properties officeooo:rsid="001eff60"/>
    </style:style>
    <style:style style:name="T2" style:family="text">
      <style:text-properties officeooo:rsid="0023c810"/>
    </style:style>
    <style:style style:name="T3" style:family="text">
      <style:text-properties fo:color="#3465a4" loext:opacity="100%" fo:font-style="italic" style:font-style-asian="italic" style:font-style-complex="italic"/>
    </style:style>
    <style:style style:name="T4" style:family="text">
      <style:text-properties fo:color="#3465a4" loext:opacity="100%" fo:font-style="italic" officeooo:rsid="0023c810" style:font-style-asian="italic" style:font-style-complex="italic"/>
    </style:style>
    <style:style style:name="T5" style:family="text">
      <style:text-properties fo:color="#3465a4" loext:opacity="100%" fo:font-style="italic" officeooo:rsid="002459a7" style:font-style-asian="italic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e361e"/>
    </style:style>
    <style:style style:name="T8" style:family="text">
      <style:text-properties fo:color="#000000" loext:opacity="100%" officeooo:rsid="002a68d7"/>
    </style:style>
    <style:style style:name="T9" style:family="text">
      <style:text-properties fo:color="#000000" loext:opacity="100%" officeooo:rsid="0023c810"/>
    </style:style>
    <style:style style:name="T10" style:family="text">
      <style:text-properties fo:color="#000000" loext:opacity="100%" officeooo:rsid="002d4f33"/>
    </style:style>
    <style:style style:name="T11" style:family="text">
      <style:text-properties officeooo:rsid="002a68d7"/>
    </style:style>
    <style:style style:name="T12" style:family="text">
      <style:text-properties officeooo:rsid="002d4f33"/>
    </style:style>
    <style:style style:name="T13" style:family="text">
      <style:text-properties fo:color="#5983b0" loext:opacity="100%"/>
    </style:style>
    <style:style style:name="T14" style:family="text">
      <style:text-properties fo:color="#5983b0" loext:opacity="100%" officeooo:rsid="002d4f33"/>
    </style:style>
    <style:style style:name="T15" style:family="text">
      <style:text-properties style:text-position="super 58%" officeooo:rsid="002db0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Ville de / </text:span><text:span text:style-name="T14">CC de</text:span> ………………………………</text:p>
      <text:p text:style-name="P4">Extrait du procès verbal des délibérations du <text:span text:style-name="T13">Conseil Municipal / </text:span><text:span text:style-name="T14">Communautaire</text:span></text:p>
      <text:p text:style-name="P4"/>
      <text:p text:style-name="P4">Séance du ………………..</text:p>
      <text:p text:style-name="P4"/>
      <text:p text:style-name="P4">sous la présidence de ……………….</text:p>
      <text:p text:style-name="P1"/>
      <text:p text:style-name="P1"/>
      <text:p text:style-name="P1">Présents :</text:p>
      <text:p text:style-name="P1"/>
      <text:p text:style-name="P1">Absents :</text:p>
      <text:p text:style-name="P1"/>
      <text:p text:style-name="P1"/>
      <text:p text:style-name="P12">Vote des taux de la fiscalité directe locale</text:p>
      <text:p text:style-name="P12"/>
      <text:p text:style-name="P12">Fixation des taux <text:span text:style-name="T2">d’imposition</text:span> pour l'année <text:span text:style-name="T11">2024</text:span></text:p>
      <text:p text:style-name="P12"/>
      <text:p text:style-name="P12"/>
      <text:p text:style-name="P4"/>
      <text:p text:style-name="P3">Par délibération du ….., le <text:span text:style-name="T13">Conseil Municipal / </text:span><text:span text:style-name="T14">Communautaire</text:span> avait fixé les taux des impôts <text:span text:style-name="T12">pour 2023</text:span> à :</text:p>
      <text:p text:style-name="P1"/>
      <text:p text:style-name="P1">TFPB : …… <text:span text:style-name="T1">%</text:span></text:p>
      <text:p text:style-name="P1">TFPNB : …. <text:span text:style-name="T1">%</text:span></text:p>
      <text:p text:style-name="P9">THRS : ……%</text:p>
      <text:p text:style-name="P9">CFE : …….. %<text:span text:style-name="T15">1</text:span></text:p>
      <text:p text:style-name="P9"/>
      <text:p text:style-name="P1"><text:span text:style-name="T6">Il est proposé </text:span><text:span text:style-name="T3">de </text:span><text:span text:style-name="T4">maintenir</text:span><text:span text:style-name="T3">/</text:span><text:span text:style-name="T4">d</text:span><text:span text:style-name="T5">e modifier</text:span><text:span text:style-name="T6"> les taux d'imposition en </text:span><text:span text:style-name="T8">2024</text:span><text:span text:style-name="T6"> </text:span><text:span text:style-name="T9">par rapport à 2023 </text:span><text:span text:style-name="T6">et de les porter à : </text:span></text:p>
      <text:p text:style-name="P1"/>
      <text:p text:style-name="P1">TFB : ….. %</text:p>
      <text:p text:style-name="P1">TFPNB : ….. %</text:p>
      <text:p text:style-name="P5">TH<text:span text:style-name="T11">RS</text:span> : <text:span text:style-name="T6">… %</text:span></text:p>
      <text:p text:style-name="P7">CFE : …. %<text:note text:id="ftn1" text:note-class="footnote"><text:note-citation>1</text:note-citation><text:note-body><text:p text:style-name="P13"><text:s/>concerne uniquement les communes non membres d’un EPCI à FPU et les EPCI</text:p></text:note-body></text:note></text:p>
      <text:p text:style-name="P16"/>
      <text:p text:style-name="P11"/>
      <text:p text:style-name="P10">L<text:span text:style-name="T12">e </text:span><text:span text:style-name="T14">Conseil Municipal / Communautaire</text:span><text:span text:style-name="T12">, a</text:span>près avoir délibéré, <text:span text:style-name="T12">adopte </text:span><text:span text:style-name="T10">cette proposition par :</text:span></text:p>
      <text:p text:style-name="P15">- xx voix pour</text:p>
      <text:p text:style-name="P15">- xx voix contre</text:p>
      <text:p text:style-name="P15">- xx absten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3T10:21:57.919000000</meta:creation-date>
    <dc:date>2024-02-05T16:46:00.204000000</dc:date>
    <meta:editing-duration>PT2H56M46S</meta:editing-duration>
    <meta:editing-cycles>1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23" meta:word-count="152" meta:character-count="781" meta:non-whitespace-character-count="650"/>
  </office:meta>
</office:document-meta>
</file>