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65000067790000587EB76E89FD0C144ED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71cm" fo:margin-left="-0.51cm" table:align="left" style:writing-mode="lr-tb"/>
    </style:style>
    <style:style style:name="Tableau1.A" style:family="table-column">
      <style:table-column-properties style:column-width="17.7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7.671cm" fo:margin-left="-0.402cm" table:align="left" style:writing-mode="lr-tb"/>
    </style:style>
    <style:style style:name="Tableau2.A" style:family="table-column">
      <style:table-column-properties style:column-width="3.898cm"/>
    </style:style>
    <style:style style:name="Tableau2.B" style:family="table-column">
      <style:table-column-properties style:column-width="5.997cm"/>
    </style:style>
    <style:style style:name="Tableau2.C" style:family="table-column">
      <style:table-column-properties style:column-width="2.752cm"/>
    </style:style>
    <style:style style:name="Tableau2.D" style:family="table-column">
      <style:table-column-properties style:column-width="2.755cm"/>
    </style:style>
    <style:style style:name="Tableau2.E" style:family="table-column">
      <style:table-column-properties style:column-width="2.26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E2" style:family="table-cell" style:data-style-name="N30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C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7" style:family="table-cell" style:data-style-name="N30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E26" style:family="table-cell" style:data-style-name="N36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28" style:family="table-cell" style:data-style-name="N36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1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1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1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143" style:family="table-row">
      <style:table-row-properties style:min-row-height="2.009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text-properties fo:language="zxx" fo:country="none"/>
    </style:style>
    <style:style style:name="P3" style:family="paragraph" style:parent-style-name="Header">
      <style:paragraph-properties>
        <style:tab-stops/>
      </style:paragraph-properties>
      <style:text-properties style:font-name="Tahoma" style:font-name-complex="Tahoma"/>
    </style:style>
    <style:style style:name="P4" style:family="paragraph" style:parent-style-name="Header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style:font-name="Tahoma" style:font-name-complex="Tahoma"/>
    </style:style>
    <style:style style:name="P5" style:family="paragraph" style:parent-style-name="Header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style:font-name="Tahoma" officeooo:paragraph-rsid="006a97de" style:font-name-complex="Tahoma"/>
    </style:style>
    <style:style style:name="P6" style:family="paragraph" style:parent-style-name="Header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style:font-name="Tahoma" officeooo:rsid="006a97de" officeooo:paragraph-rsid="006a97de" style:font-name-complex="Tahoma"/>
    </style:style>
    <style:style style:name="P7" style:family="paragraph" style:parent-style-name="Header">
      <style:paragraph-properties>
        <style:tab-stops/>
      </style:paragraph-properties>
      <style:text-properties fo:color="#000000" style:font-name="Tahoma" style:font-name-complex="Tahoma"/>
    </style:style>
    <style:style style:name="P8" style:family="paragraph" style:parent-style-name="Header">
      <style:paragraph-properties>
        <style:tab-stops/>
      </style:paragraph-properties>
      <style:text-properties fo:color="#000000" style:font-name="Tahoma" officeooo:rsid="00507d47" officeooo:paragraph-rsid="00507d47" style:font-name-complex="Tahoma"/>
    </style:style>
    <style:style style:name="P9" style:family="paragraph" style:parent-style-name="Header">
      <style:paragraph-properties>
        <style:tab-stops/>
      </style:paragraph-properties>
      <style:text-properties fo:color="#000000" style:font-name="Tahoma" officeooo:rsid="0051f22c" officeooo:paragraph-rsid="0051f22c" style:font-name-complex="Tahoma"/>
    </style:style>
    <style:style style:name="P10" style:family="paragraph" style:parent-style-name="Header">
      <style:paragraph-properties>
        <style:tab-stops/>
      </style:paragraph-properties>
      <style:text-properties fo:color="#000000" style:font-name="Tahoma" officeooo:rsid="0099da96" officeooo:paragraph-rsid="0099da96" style:font-name-complex="Tahoma"/>
    </style:style>
    <style:style style:name="P11" style:family="paragraph" style:parent-style-name="Header">
      <style:paragraph-properties>
        <style:tab-stops/>
      </style:paragraph-properties>
      <style:text-properties fo:color="#000000" style:font-name="Tahoma" fo:background-color="transparent" style:font-name-complex="Tahoma"/>
    </style:style>
    <style:style style:name="P12" style:family="paragraph" style:parent-style-name="Header">
      <style:paragraph-properties>
        <style:tab-stops/>
      </style:paragraph-properties>
      <style:text-properties fo:color="#000000" style:font-name="Tahoma" officeooo:rsid="005f6d6c" officeooo:paragraph-rsid="005f6d6c" fo:background-color="transparent" style:font-name-complex="Tahoma"/>
    </style:style>
    <style:style style:name="P13" style:family="paragraph" style:parent-style-name="Header">
      <style:paragraph-properties>
        <style:tab-stops/>
      </style:paragraph-properties>
      <style:text-properties fo:color="#000000" style:font-name="Tahoma" fo:font-weight="bold" officeooo:rsid="00507d47" officeooo:paragraph-rsid="00507d47" style:font-weight-asian="bold" style:font-name-complex="Tahoma" style:font-weight-complex="bold"/>
    </style:style>
    <style:style style:name="P14" style:family="paragraph" style:parent-style-name="Standard">
      <style:text-properties style:font-name="Tahoma" fo:font-size="12pt" fo:font-weight="bold" style:font-size-asian="12pt" style:font-weight-asian="bold" style:font-name-complex="Tahoma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16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17" style:family="paragraph" style:parent-style-name="Standard">
      <style:text-properties style:font-name="Tahoma" style:font-name-complex="Tahoma"/>
    </style:style>
    <style:style style:name="P18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9" style:family="paragraph" style:parent-style-name="Standard">
      <style:paragraph-properties fo:text-align="justify" style:justify-single-word="false"/>
      <style:text-properties style:font-name="Tahoma" officeooo:rsid="0048b9ef" officeooo:paragraph-rsid="0048b9ef" style:font-name-complex="Tahoma"/>
    </style:style>
    <style:style style:name="P20" style:family="paragraph" style:parent-style-name="Standard">
      <style:text-properties style:font-name="Tahoma" officeooo:rsid="007f2e66" officeooo:paragraph-rsid="007f2e66" style:font-name-complex="Tahoma"/>
    </style:style>
    <style:style style:name="P21" style:family="paragraph" style:parent-style-name="Standard">
      <style:paragraph-properties fo:text-align="justify" style:justify-single-word="false"/>
      <style:text-properties style:font-name="Tahoma" fo:font-style="italic" fo:font-weight="bold" style:font-style-asian="italic" style:font-weight-asian="bold" style:font-name-complex="Tahoma"/>
    </style:style>
    <style:style style:name="P22" style:family="paragraph" style:parent-style-name="Standard">
      <style:text-properties fo:color="#000000" style:font-name="Tahoma" style:font-name-complex="Tahoma"/>
    </style:style>
    <style:style style:name="P23" style:family="paragraph" style:parent-style-name="Standard">
      <style:paragraph-properties style:snap-to-layout-grid="false"/>
      <style:text-properties fo:color="#000000" style:font-name="Tahoma" style:font-name-complex="Tahoma"/>
    </style:style>
    <style:style style:name="P24" style:family="paragraph" style:parent-style-name="Standard">
      <style:paragraph-properties>
        <style:tab-stops/>
      </style:paragraph-properties>
      <style:text-properties fo:color="#000000" style:font-name="Tahoma" style:font-name-complex="Tahoma"/>
    </style:style>
    <style:style style:name="P25" style:family="paragraph" style:parent-style-name="Standard">
      <style:paragraph-properties>
        <style:tab-stops/>
      </style:paragraph-properties>
      <style:text-properties fo:color="#000000" style:font-name="Tahoma" officeooo:paragraph-rsid="00932219" style:font-name-complex="Tahoma"/>
    </style:style>
    <style:style style:name="P26" style:family="paragraph" style:parent-style-name="Standard">
      <style:text-properties fo:color="#000000" style:font-name="Tahoma" officeooo:paragraph-rsid="001cdf31" style:font-name-complex="Tahoma"/>
    </style:style>
    <style:style style:name="P27" style:family="paragraph" style:parent-style-name="Standard">
      <style:text-properties fo:color="#000000" style:font-name="Tahoma" officeooo:paragraph-rsid="00242930" style:font-name-complex="Tahoma"/>
    </style:style>
    <style:style style:name="P28" style:family="paragraph" style:parent-style-name="Standard">
      <style:text-properties fo:color="#000000" style:font-name="Tahoma" officeooo:paragraph-rsid="00255fc6" style:font-name-complex="Tahoma"/>
    </style:style>
    <style:style style:name="P29" style:family="paragraph" style:parent-style-name="Standard">
      <style:text-properties fo:color="#000000" style:font-name="Tahoma" officeooo:rsid="00297aaf" officeooo:paragraph-rsid="00297aaf" style:font-name-complex="Tahoma"/>
    </style:style>
    <style:style style:name="P30" style:family="paragraph" style:parent-style-name="Standard">
      <style:text-properties fo:color="#000000" style:font-name="Tahoma" officeooo:rsid="0029f410" officeooo:paragraph-rsid="0029f410" style:font-name-complex="Tahoma"/>
    </style:style>
    <style:style style:name="P31" style:family="paragraph" style:parent-style-name="Standard">
      <style:text-properties fo:color="#000000" style:font-name="Tahoma" officeooo:rsid="00305d5f" officeooo:paragraph-rsid="00305d5f" style:font-name-complex="Tahoma"/>
    </style:style>
    <style:style style:name="P32" style:family="paragraph" style:parent-style-name="Standard">
      <style:text-properties fo:color="#000000" style:font-name="Tahoma" officeooo:rsid="0030b2f6" officeooo:paragraph-rsid="0030b2f6" style:font-name-complex="Tahoma"/>
    </style:style>
    <style:style style:name="P33" style:family="paragraph" style:parent-style-name="Standard">
      <style:text-properties fo:color="#000000" style:font-name="Tahoma" officeooo:rsid="0032b1f5" officeooo:paragraph-rsid="0032b1f5" style:font-name-complex="Tahoma"/>
    </style:style>
    <style:style style:name="P34" style:family="paragraph" style:parent-style-name="Standard">
      <style:text-properties fo:color="#000000" style:font-name="Tahoma" officeooo:rsid="0033f83b" officeooo:paragraph-rsid="0033f83b" style:font-name-complex="Tahoma"/>
    </style:style>
    <style:style style:name="P35" style:family="paragraph" style:parent-style-name="Standard">
      <style:text-properties fo:color="#000000" style:font-name="Tahoma" officeooo:rsid="0037af2a" officeooo:paragraph-rsid="0037af2a" style:font-name-complex="Tahoma"/>
    </style:style>
    <style:style style:name="P36" style:family="paragraph" style:parent-style-name="Standard">
      <style:text-properties fo:color="#000000" style:font-name="Tahoma" officeooo:rsid="0037af2a" officeooo:paragraph-rsid="005159f6" style:font-name-complex="Tahoma"/>
    </style:style>
    <style:style style:name="P37" style:family="paragraph" style:parent-style-name="Standard">
      <style:text-properties fo:color="#000000" style:font-name="Tahoma" officeooo:paragraph-rsid="00383036" style:font-name-complex="Tahoma"/>
    </style:style>
    <style:style style:name="P38" style:family="paragraph" style:parent-style-name="Standard">
      <style:text-properties fo:color="#000000" style:font-name="Tahoma" officeooo:rsid="00383036" officeooo:paragraph-rsid="00383036" style:font-name-complex="Tahoma"/>
    </style:style>
    <style:style style:name="P39" style:family="paragraph" style:parent-style-name="Standard">
      <style:text-properties fo:color="#000000" style:font-name="Tahoma" officeooo:paragraph-rsid="0038be5c" style:font-name-complex="Tahoma"/>
    </style:style>
    <style:style style:name="P40" style:family="paragraph" style:parent-style-name="Standard">
      <style:text-properties fo:color="#000000" style:font-name="Tahoma" officeooo:rsid="003a92b2" officeooo:paragraph-rsid="003a92b2" style:font-name-complex="Tahoma"/>
    </style:style>
    <style:style style:name="P41" style:family="paragraph" style:parent-style-name="Standard">
      <style:text-properties fo:color="#000000" style:font-name="Tahoma" officeooo:rsid="003ac340" officeooo:paragraph-rsid="003ac340" style:font-name-complex="Tahoma"/>
    </style:style>
    <style:style style:name="P42" style:family="paragraph" style:parent-style-name="Standard">
      <style:text-properties fo:color="#000000" style:font-name="Tahoma" officeooo:paragraph-rsid="0040d587" style:font-name-complex="Tahoma"/>
    </style:style>
    <style:style style:name="P43" style:family="paragraph" style:parent-style-name="Standard">
      <style:text-properties fo:color="#000000" style:font-name="Tahoma" officeooo:rsid="0038c430" style:font-name-complex="Tahoma"/>
    </style:style>
    <style:style style:name="P44" style:family="paragraph" style:parent-style-name="Standard">
      <style:text-properties fo:color="#000000" style:font-name="Tahoma" officeooo:paragraph-rsid="00449f3e" style:font-name-complex="Tahoma"/>
    </style:style>
    <style:style style:name="P45" style:family="paragraph" style:parent-style-name="Standard">
      <style:text-properties fo:color="#000000" style:font-name="Tahoma" officeooo:rsid="00291f62" officeooo:paragraph-rsid="00291f62" style:font-name-complex="Tahoma"/>
    </style:style>
    <style:style style:name="P46" style:family="paragraph" style:parent-style-name="Standard">
      <style:text-properties fo:color="#000000" style:font-name="Tahoma" officeooo:rsid="0034cbd8" officeooo:paragraph-rsid="0034cbd8" style:font-name-complex="Tahoma"/>
    </style:style>
    <style:style style:name="P47" style:family="paragraph" style:parent-style-name="Standard">
      <style:text-properties fo:color="#000000" style:font-name="Tahoma" officeooo:paragraph-rsid="0045c422" style:font-name-complex="Tahoma"/>
    </style:style>
    <style:style style:name="P48" style:family="paragraph" style:parent-style-name="Standard">
      <style:text-properties fo:color="#000000" style:font-name="Tahoma" officeooo:paragraph-rsid="0049b09f" style:font-name-complex="Tahoma"/>
    </style:style>
    <style:style style:name="P49" style:family="paragraph" style:parent-style-name="Standard">
      <style:text-properties fo:color="#000000" style:font-name="Tahoma" officeooo:paragraph-rsid="004bef70" style:font-name-complex="Tahoma"/>
    </style:style>
    <style:style style:name="P50" style:family="paragraph" style:parent-style-name="Standard">
      <style:text-properties fo:color="#000000" style:font-name="Tahoma" officeooo:rsid="004bef70" officeooo:paragraph-rsid="004bef70" style:font-name-complex="Tahoma"/>
    </style:style>
    <style:style style:name="P51" style:family="paragraph" style:parent-style-name="Standard">
      <style:text-properties fo:color="#000000" style:font-name="Tahoma" officeooo:rsid="004dd332" officeooo:paragraph-rsid="004dd332" style:font-name-complex="Tahoma"/>
    </style:style>
    <style:style style:name="P52" style:family="paragraph" style:parent-style-name="Standard">
      <style:text-properties fo:color="#000000" style:font-name="Tahoma" officeooo:paragraph-rsid="00507d47" style:font-name-complex="Tahoma"/>
    </style:style>
    <style:style style:name="P53" style:family="paragraph" style:parent-style-name="Standard">
      <style:text-properties fo:color="#000000" style:font-name="Tahoma" officeooo:rsid="00507d47" officeooo:paragraph-rsid="00507d47" style:font-name-complex="Tahoma"/>
    </style:style>
    <style:style style:name="P54" style:family="paragraph" style:parent-style-name="Standard">
      <style:text-properties fo:color="#000000" style:font-name="Tahoma" officeooo:paragraph-rsid="005159f6" style:font-name-complex="Tahoma"/>
    </style:style>
    <style:style style:name="P55" style:family="paragraph" style:parent-style-name="Standard">
      <style:text-properties fo:color="#000000" style:font-name="Tahoma" officeooo:rsid="0052e3e2" officeooo:paragraph-rsid="0052e3e2" style:font-name-complex="Tahoma"/>
    </style:style>
    <style:style style:name="P56" style:family="paragraph" style:parent-style-name="Standard">
      <style:text-properties fo:color="#000000" style:font-name="Tahoma" officeooo:rsid="0053d648" officeooo:paragraph-rsid="0053d648" style:font-name-complex="Tahoma"/>
    </style:style>
    <style:style style:name="P57" style:family="paragraph" style:parent-style-name="Standard">
      <style:text-properties fo:color="#000000" style:font-name="Tahoma" officeooo:rsid="0049b09f" officeooo:paragraph-rsid="004ba511" style:font-name-complex="Tahoma"/>
    </style:style>
    <style:style style:name="P58" style:family="paragraph" style:parent-style-name="Standard">
      <style:text-properties fo:color="#000000" style:font-name="Tahoma" officeooo:rsid="005d9370" officeooo:paragraph-rsid="005d9370" style:font-name-complex="Tahoma"/>
    </style:style>
    <style:style style:name="P59" style:family="paragraph" style:parent-style-name="Standard">
      <style:text-properties fo:color="#000000" style:font-name="Tahoma" officeooo:paragraph-rsid="0060be02" style:font-name-complex="Tahoma"/>
    </style:style>
    <style:style style:name="P60" style:family="paragraph" style:parent-style-name="Standard">
      <style:text-properties fo:color="#000000" style:font-name="Tahoma" officeooo:rsid="0060be02" officeooo:paragraph-rsid="0060be02" style:font-name-complex="Tahoma"/>
    </style:style>
    <style:style style:name="P61" style:family="paragraph" style:parent-style-name="Standard">
      <style:text-properties fo:color="#000000" style:font-name="Tahoma" officeooo:rsid="0060be02" officeooo:paragraph-rsid="0064fc80" style:font-name-complex="Tahoma"/>
    </style:style>
    <style:style style:name="P62" style:family="paragraph" style:parent-style-name="Standard">
      <style:text-properties fo:color="#000000" style:font-name="Tahoma" officeooo:rsid="006458f9" officeooo:paragraph-rsid="006458f9" style:font-name-complex="Tahoma"/>
    </style:style>
    <style:style style:name="P63" style:family="paragraph" style:parent-style-name="Standard">
      <style:text-properties fo:color="#000000" style:font-name="Tahoma" officeooo:rsid="0066b24b" officeooo:paragraph-rsid="0066b24b" style:font-name-complex="Tahoma"/>
    </style:style>
    <style:style style:name="P64" style:family="paragraph" style:parent-style-name="Standard">
      <style:text-properties fo:color="#000000" style:font-name="Tahoma" officeooo:rsid="006f5e10" officeooo:paragraph-rsid="006f5e10" style:font-name-complex="Tahoma"/>
    </style:style>
    <style:style style:name="P65" style:family="paragraph" style:parent-style-name="Standard">
      <style:text-properties fo:color="#000000" style:font-name="Tahoma" officeooo:rsid="0071db1c" officeooo:paragraph-rsid="0071db1c" style:font-name-complex="Tahoma"/>
    </style:style>
    <style:style style:name="P66" style:family="paragraph" style:parent-style-name="Standard">
      <style:text-properties fo:color="#000000" style:font-name="Tahoma" officeooo:rsid="0072671b" officeooo:paragraph-rsid="0072671b" style:font-name-complex="Tahoma"/>
    </style:style>
    <style:style style:name="P67" style:family="paragraph" style:parent-style-name="Standard">
      <style:text-properties fo:color="#000000" style:font-name="Tahoma" officeooo:rsid="00793396" officeooo:paragraph-rsid="00793396" style:font-name-complex="Tahoma"/>
    </style:style>
    <style:style style:name="P68" style:family="paragraph" style:parent-style-name="Standard">
      <style:text-properties fo:color="#000000" style:font-name="Tahoma" officeooo:rsid="007b2478" officeooo:paragraph-rsid="007b2478" style:font-name-complex="Tahoma"/>
    </style:style>
    <style:style style:name="P69" style:family="paragraph" style:parent-style-name="Standard">
      <style:text-properties fo:color="#000000" style:font-name="Tahoma" officeooo:rsid="00255fc6" officeooo:paragraph-rsid="00255fc6" style:font-name-complex="Tahoma"/>
    </style:style>
    <style:style style:name="P70" style:family="paragraph" style:parent-style-name="Standard">
      <style:text-properties fo:color="#000000" style:font-name="Tahoma" officeooo:rsid="007e2769" officeooo:paragraph-rsid="007e2769" style:font-name-complex="Tahoma"/>
    </style:style>
    <style:style style:name="P71" style:family="paragraph" style:parent-style-name="Standard">
      <style:text-properties fo:color="#000000" style:font-name="Tahoma" officeooo:rsid="007e2ffc" officeooo:paragraph-rsid="007e2ffc" style:font-name-complex="Tahoma"/>
    </style:style>
    <style:style style:name="P72" style:family="paragraph" style:parent-style-name="Standard">
      <style:text-properties fo:color="#000000" style:font-name="Tahoma" officeooo:rsid="007f2e66" officeooo:paragraph-rsid="007f2e66" style:font-name-complex="Tahoma"/>
    </style:style>
    <style:style style:name="P73" style:family="paragraph" style:parent-style-name="Standard">
      <style:text-properties fo:color="#000000" style:font-name="Tahoma" officeooo:rsid="00791acf" officeooo:paragraph-rsid="00791acf" style:font-name-complex="Tahoma"/>
    </style:style>
    <style:style style:name="P74" style:family="paragraph" style:parent-style-name="Standard">
      <style:text-properties fo:color="#000000" style:font-name="Tahoma" officeooo:paragraph-rsid="008b1195" style:font-name-complex="Tahoma"/>
    </style:style>
    <style:style style:name="P75" style:family="paragraph" style:parent-style-name="Standard">
      <style:text-properties fo:color="#000000" style:font-name="Tahoma" officeooo:paragraph-rsid="008c517c" style:font-name-complex="Tahoma"/>
    </style:style>
    <style:style style:name="P76" style:family="paragraph" style:parent-style-name="Standard">
      <style:text-properties fo:color="#000000" style:font-name="Tahoma" officeooo:rsid="003d285d" officeooo:paragraph-rsid="003d285d" style:font-name-complex="Tahoma"/>
    </style:style>
    <style:style style:name="P77" style:family="paragraph" style:parent-style-name="Standard">
      <style:text-properties fo:color="#000000" style:font-name="Tahoma" officeooo:rsid="00924997" officeooo:paragraph-rsid="00924997" style:font-name-complex="Tahoma"/>
    </style:style>
    <style:style style:name="P78" style:family="paragraph" style:parent-style-name="Standard">
      <style:text-properties fo:color="#000000" style:font-name="Tahoma" officeooo:rsid="00932219" officeooo:paragraph-rsid="00932219" style:font-name-complex="Tahoma"/>
    </style:style>
    <style:style style:name="P79" style:family="paragraph" style:parent-style-name="Standard">
      <style:text-properties fo:color="#000000" style:font-name="Tahoma" officeooo:paragraph-rsid="00932219" style:font-name-complex="Tahoma"/>
    </style:style>
    <style:style style:name="P80" style:family="paragraph" style:parent-style-name="Standard">
      <style:text-properties fo:color="#000000" style:font-name="Tahoma" officeooo:rsid="0095cf00" officeooo:paragraph-rsid="0095cf00" style:font-name-complex="Tahoma"/>
    </style:style>
    <style:style style:name="P81" style:family="paragraph" style:parent-style-name="Standard">
      <style:text-properties fo:color="#000000" style:font-name="Tahoma" officeooo:rsid="0093e741" officeooo:paragraph-rsid="0093e741" style:font-name-complex="Tahoma"/>
    </style:style>
    <style:style style:name="P82" style:family="paragraph" style:parent-style-name="Standard">
      <style:text-properties fo:color="#000000" style:font-name="Tahoma" officeooo:rsid="00979c47" officeooo:paragraph-rsid="00979c47" style:font-name-complex="Tahoma"/>
    </style:style>
    <style:style style:name="P83" style:family="paragraph" style:parent-style-name="Standard">
      <style:text-properties fo:color="#000000" style:font-name="Tahoma" officeooo:rsid="00989542" officeooo:paragraph-rsid="00989542" style:font-name-complex="Tahoma"/>
    </style:style>
    <style:style style:name="P84" style:family="paragraph" style:parent-style-name="Standard">
      <style:text-properties fo:color="#000000" style:font-name="Tahoma" officeooo:rsid="00989542" officeooo:paragraph-rsid="009dad8a" style:font-name-complex="Tahoma"/>
    </style:style>
    <style:style style:name="P85" style:family="paragraph" style:parent-style-name="Standard">
      <style:text-properties fo:color="#000000" style:font-name="Tahoma" officeooo:rsid="00989542" officeooo:paragraph-rsid="009de347" style:font-name-complex="Tahoma"/>
    </style:style>
    <style:style style:name="P86" style:family="paragraph" style:parent-style-name="Standard">
      <style:text-properties fo:color="#000000" style:font-name="Tahoma" officeooo:rsid="009b0836" officeooo:paragraph-rsid="009b0836" style:font-name-complex="Tahoma"/>
    </style:style>
    <style:style style:name="P87" style:family="paragraph" style:parent-style-name="Standard">
      <style:text-properties fo:color="#000000" style:font-name="Tahoma" officeooo:paragraph-rsid="009d7cd2" style:font-name-complex="Tahoma"/>
    </style:style>
    <style:style style:name="P88" style:family="paragraph" style:parent-style-name="Standard">
      <style:text-properties fo:color="#000000" style:font-name="Tahoma" officeooo:paragraph-rsid="00a0cde5" style:font-name-complex="Tahoma"/>
    </style:style>
    <style:style style:name="P89" style:family="paragraph" style:parent-style-name="Standard">
      <style:text-properties fo:color="#000000" style:font-name="Tahoma" officeooo:rsid="00a21143" officeooo:paragraph-rsid="00a21143" style:font-name-complex="Tahoma"/>
    </style:style>
    <style:style style:name="P90" style:family="paragraph" style:parent-style-name="Standard">
      <style:text-properties fo:color="#000000" style:font-name="Tahoma" officeooo:rsid="00b9723e" officeooo:paragraph-rsid="00b9723e" style:font-name-complex="Tahoma"/>
    </style:style>
    <style:style style:name="P91" style:family="paragraph" style:parent-style-name="Standard">
      <style:text-properties fo:color="#000000" style:font-name="Tahoma" officeooo:paragraph-rsid="00b9723e" style:font-name-complex="Tahoma"/>
    </style:style>
    <style:style style:name="P92" style:family="paragraph" style:parent-style-name="Standard">
      <style:text-properties fo:color="#000000" style:font-name="Tahoma" officeooo:rsid="00baa71e" officeooo:paragraph-rsid="00baa71e" style:font-name-complex="Tahoma"/>
    </style:style>
    <style:style style:name="P93" style:family="paragraph" style:parent-style-name="Standard">
      <style:text-properties fo:color="#000000" style:font-name="Tahoma" officeooo:rsid="00bd3256" officeooo:paragraph-rsid="00bd3256" style:font-name-complex="Tahoma"/>
    </style:style>
    <style:style style:name="P94" style:family="paragraph" style:parent-style-name="Standard">
      <style:text-properties fo:color="#000000" style:font-name="Tahoma" officeooo:rsid="00be9acc" officeooo:paragraph-rsid="00be9acc" style:font-name-complex="Tahoma"/>
    </style:style>
    <style:style style:name="P95" style:family="paragraph" style:parent-style-name="Standard">
      <style:text-properties fo:color="#000000" style:font-name="Tahoma" officeooo:rsid="00bf9620" officeooo:paragraph-rsid="00bf9620" style:font-name-complex="Tahoma"/>
    </style:style>
    <style:style style:name="P96" style:family="paragraph" style:parent-style-name="Standard">
      <style:text-properties fo:color="#000000" style:font-name="Tahoma" officeooo:rsid="00c21314" officeooo:paragraph-rsid="00c21314" style:font-name-complex="Tahoma"/>
    </style:style>
    <style:style style:name="P97" style:family="paragraph" style:parent-style-name="Standard">
      <style:text-properties fo:color="#000000" style:font-name="Tahoma" officeooo:paragraph-rsid="00c236eb" style:font-name-complex="Tahoma"/>
    </style:style>
    <style:style style:name="P98" style:family="paragraph" style:parent-style-name="Standard">
      <style:text-properties fo:color="#000000" style:font-name="Tahoma" officeooo:rsid="00cdd8ca" officeooo:paragraph-rsid="00cdd8ca" style:font-name-complex="Tahoma"/>
    </style:style>
    <style:style style:name="P99" style:family="paragraph" style:parent-style-name="Standard">
      <style:text-properties fo:color="#000000" style:font-name="Tahoma" officeooo:rsid="00ce271d" officeooo:paragraph-rsid="00ce271d" style:font-name-complex="Tahoma"/>
    </style:style>
    <style:style style:name="P100" style:family="paragraph" style:parent-style-name="Standard">
      <style:text-properties fo:color="#000000" style:font-name="Tahoma" officeooo:rsid="00cf40b0" officeooo:paragraph-rsid="00cf40b0" style:font-name-complex="Tahoma"/>
    </style:style>
    <style:style style:name="P101" style:family="paragraph" style:parent-style-name="Standard">
      <style:text-properties fo:color="#000000" style:font-name="Tahoma" officeooo:rsid="00d96cc9" officeooo:paragraph-rsid="00d96cc9" style:font-name-complex="Tahoma"/>
    </style:style>
    <style:style style:name="P102" style:family="paragraph" style:parent-style-name="Standard">
      <style:text-properties fo:color="#000000" style:font-name="Tahoma" officeooo:rsid="00db4d84" officeooo:paragraph-rsid="00db4d84" style:font-name-complex="Tahoma"/>
    </style:style>
    <style:style style:name="P103" style:family="paragraph" style:parent-style-name="Standard">
      <style:text-properties fo:color="#000000" style:font-name="Tahoma" officeooo:paragraph-rsid="00dc1434" style:font-name-complex="Tahoma"/>
    </style:style>
    <style:style style:name="P104" style:family="paragraph" style:parent-style-name="Standard">
      <style:text-properties fo:color="#000000" style:font-name="Tahoma" officeooo:rsid="00dc1434" officeooo:paragraph-rsid="00dc1434" style:font-name-complex="Tahoma"/>
    </style:style>
    <style:style style:name="P105" style:family="paragraph" style:parent-style-name="Standard">
      <style:text-properties fo:color="#000000" style:font-name="Tahoma" officeooo:paragraph-rsid="00dcc315" style:font-name-complex="Tahoma"/>
    </style:style>
    <style:style style:name="P106" style:family="paragraph" style:parent-style-name="Standard">
      <style:text-properties fo:color="#000000" style:font-name="Tahoma" officeooo:rsid="00dcc315" officeooo:paragraph-rsid="00dcc315" style:font-name-complex="Tahoma"/>
    </style:style>
    <style:style style:name="P107" style:family="paragraph" style:parent-style-name="Standard">
      <style:text-properties fo:color="#000000" style:font-name="Tahoma" officeooo:rsid="00e8aaf3" officeooo:paragraph-rsid="00e8aaf3" style:font-name-complex="Tahoma"/>
    </style:style>
    <style:style style:name="P108" style:family="paragraph" style:parent-style-name="Standard">
      <style:text-properties fo:color="#000000" style:font-name="Tahoma" style:font-name-asian="Wingdings" style:font-name-complex="Tahoma"/>
    </style:style>
    <style:style style:name="P109" style:family="paragraph" style:parent-style-name="Standard">
      <style:text-properties fo:color="#000000" style:font-name="Tahoma" style:font-name-asian="Wingdings" style:font-name-complex="Wingdings"/>
    </style:style>
    <style:style style:name="P110" style:family="paragraph" style:parent-style-name="Standard">
      <style:text-properties fo:color="#000000" style:font-name="Tahoma" fo:font-weight="bold" style:font-weight-asian="bold" style:font-name-complex="Tahoma"/>
    </style:style>
    <style:style style:name="P111" style:family="paragraph" style:parent-style-name="Standard">
      <style:text-properties fo:color="#000000" style:font-name="Tahoma" fo:font-weight="bold" style:font-weight-asian="bold" style:font-name-complex="Tahoma" style:font-weight-complex="bold"/>
    </style:style>
    <style:style style:name="P112" style:family="paragraph" style:parent-style-name="Standard">
      <style:text-properties fo:color="#000000" style:font-name="Tahoma" fo:font-weight="bold" officeooo:rsid="003d285d" officeooo:paragraph-rsid="003d285d" style:font-weight-asian="bold" style:font-name-complex="Tahoma" style:font-weight-complex="bold"/>
    </style:style>
    <style:style style:name="P113" style:family="paragraph" style:parent-style-name="Standard">
      <style:text-properties fo:color="#000000" style:font-name="Tahoma" fo:font-weight="bold" officeooo:rsid="002b1529" officeooo:paragraph-rsid="002b1529" style:font-weight-asian="bold" style:font-name-complex="Tahoma" style:font-weight-complex="bold"/>
    </style:style>
    <style:style style:name="P114" style:family="paragraph" style:parent-style-name="Standard">
      <style:text-properties fo:color="#000000" style:font-name="Tahoma" fo:font-weight="bold" officeooo:rsid="005d9370" officeooo:paragraph-rsid="005d9370" style:font-weight-asian="bold" style:font-name-complex="Tahoma" style:font-weight-complex="bold"/>
    </style:style>
    <style:style style:name="P115" style:family="paragraph" style:parent-style-name="Standard">
      <style:text-properties fo:color="#000000" style:font-name="Tahoma" fo:font-weight="bold" officeooo:rsid="0060be02" officeooo:paragraph-rsid="0060be02" style:font-weight-asian="bold" style:font-name-complex="Tahoma" style:font-weight-complex="bold"/>
    </style:style>
    <style:style style:name="P116" style:family="paragraph" style:parent-style-name="Standard">
      <style:text-properties fo:color="#000000" style:font-name="Tahoma" fo:font-weight="bold" officeooo:rsid="004bef70" officeooo:paragraph-rsid="004bef70" style:font-weight-asian="bold" style:font-name-complex="Tahoma" style:font-weight-complex="bold"/>
    </style:style>
    <style:style style:name="P117" style:family="paragraph" style:parent-style-name="Standard">
      <style:text-properties fo:color="#000000" style:font-name="Tahoma" fo:font-weight="bold" officeooo:paragraph-rsid="0072671b" style:font-weight-asian="bold" style:font-name-complex="Tahoma" style:font-weight-complex="bold"/>
    </style:style>
    <style:style style:name="P118" style:family="paragraph" style:parent-style-name="Standard">
      <style:text-properties fo:color="#000000" style:font-name="Tahoma" fo:font-weight="bold" officeooo:rsid="00793396" officeooo:paragraph-rsid="00793396" style:font-weight-asian="bold" style:font-name-complex="Tahoma" style:font-weight-complex="bold"/>
    </style:style>
    <style:style style:name="P119" style:family="paragraph" style:parent-style-name="Standard">
      <style:text-properties fo:color="#000000" style:font-name="Tahoma" fo:font-weight="bold" officeooo:rsid="0071db1c" officeooo:paragraph-rsid="0071db1c" style:font-weight-asian="bold" style:font-name-complex="Tahoma" style:font-weight-complex="bold"/>
    </style:style>
    <style:style style:name="P120" style:family="paragraph" style:parent-style-name="Standard">
      <style:text-properties fo:color="#000000" style:font-name="Tahoma" fo:font-weight="bold" officeooo:rsid="0049b09f" officeooo:paragraph-rsid="004ba511" style:font-weight-asian="bold" style:font-name-complex="Tahoma" style:font-weight-complex="bold"/>
    </style:style>
    <style:style style:name="P121" style:family="paragraph" style:parent-style-name="Standard">
      <style:text-properties fo:color="#000000" style:font-name="Tahoma" fo:font-weight="bold" officeooo:rsid="00791acf" officeooo:paragraph-rsid="00791acf" style:font-weight-asian="bold" style:font-name-complex="Tahoma" style:font-weight-complex="bold"/>
    </style:style>
    <style:style style:name="P122" style:family="paragraph" style:parent-style-name="Standard">
      <style:text-properties fo:color="#000000" style:font-name="Tahoma" fo:font-weight="bold" officeooo:rsid="00932219" officeooo:paragraph-rsid="0093e741" style:font-weight-asian="bold" style:font-name-complex="Tahoma" style:font-weight-complex="bold"/>
    </style:style>
    <style:style style:name="P123" style:family="paragraph" style:parent-style-name="Standard">
      <style:text-properties fo:color="#000000" style:font-name="Tahoma" fo:font-weight="bold" officeooo:rsid="00989542" officeooo:paragraph-rsid="00989542" style:font-weight-asian="bold" style:font-name-complex="Tahoma" style:font-weight-complex="bold"/>
    </style:style>
    <style:style style:name="P124" style:family="paragraph" style:parent-style-name="Standard">
      <style:text-properties fo:color="#000000" style:font-name="Tahoma" fo:font-weight="bold" officeooo:rsid="00979c47" officeooo:paragraph-rsid="00979c47" style:font-weight-asian="bold" style:font-name-complex="Tahoma" style:font-weight-complex="bold"/>
    </style:style>
    <style:style style:name="P125" style:family="paragraph" style:parent-style-name="Standard">
      <style:text-properties fo:color="#000000" style:font-name="Tahoma" fo:font-weight="bold" officeooo:rsid="00a21143" officeooo:paragraph-rsid="00a21143" style:font-weight-asian="bold" style:font-name-complex="Tahoma" style:font-weight-complex="bold"/>
    </style:style>
    <style:style style:name="P126" style:family="paragraph" style:parent-style-name="Standard">
      <style:text-properties fo:color="#000000" style:font-name="Tahoma" fo:font-weight="bold" officeooo:rsid="007e2ffc" officeooo:paragraph-rsid="007e2ffc" style:font-weight-asian="bold" style:font-name-complex="Tahoma" style:font-weight-complex="bold"/>
    </style:style>
    <style:style style:name="P127" style:family="paragraph" style:parent-style-name="Standard">
      <style:text-properties fo:color="#000000" style:font-name="Tahoma" fo:font-weight="bold" officeooo:rsid="006458f9" officeooo:paragraph-rsid="006458f9" style:font-weight-asian="bold" style:font-name-complex="Tahoma" style:font-weight-complex="bold"/>
    </style:style>
    <style:style style:name="P128" style:family="paragraph" style:parent-style-name="Standard">
      <style:text-properties fo:color="#000000" style:font-name="Tahoma" fo:font-weight="bold" officeooo:rsid="007b2478" officeooo:paragraph-rsid="007b2478" style:font-weight-asian="bold" style:font-name-complex="Tahoma" style:font-weight-complex="bold"/>
    </style:style>
    <style:style style:name="P129" style:family="paragraph" style:parent-style-name="Standard">
      <style:text-properties fo:color="#000000" style:font-name="Tahoma" fo:font-weight="bold" officeooo:rsid="00b9723e" officeooo:paragraph-rsid="00b9723e" style:font-weight-asian="bold" style:font-name-complex="Tahoma" style:font-weight-complex="bold"/>
    </style:style>
    <style:style style:name="P130" style:family="paragraph" style:parent-style-name="Standard">
      <style:text-properties fo:color="#000000" style:font-name="Tahoma" fo:font-weight="bold" officeooo:rsid="00baa71e" officeooo:paragraph-rsid="00baa71e" style:font-weight-asian="bold" style:font-name-complex="Tahoma" style:font-weight-complex="bold"/>
    </style:style>
    <style:style style:name="P131" style:family="paragraph" style:parent-style-name="Standard">
      <style:text-properties fo:color="#000000" style:font-name="Tahoma" fo:font-weight="bold" officeooo:rsid="00be9acc" officeooo:paragraph-rsid="00be9acc" style:font-weight-asian="bold" style:font-name-complex="Tahoma" style:font-weight-complex="bold"/>
    </style:style>
    <style:style style:name="P132" style:family="paragraph" style:parent-style-name="Standard">
      <style:text-properties fo:color="#000000" style:font-name="Tahoma" fo:font-weight="bold" officeooo:rsid="00bf9620" officeooo:paragraph-rsid="00bf9620" style:font-weight-asian="bold" style:font-name-complex="Tahoma" style:font-weight-complex="bold"/>
    </style:style>
    <style:style style:name="P133" style:family="paragraph" style:parent-style-name="Standard">
      <style:text-properties fo:color="#000000" style:font-name="Tahoma" fo:font-weight="bold" officeooo:rsid="00c21314" officeooo:paragraph-rsid="00c21314" style:font-weight-asian="bold" style:font-name-complex="Tahoma" style:font-weight-complex="bold"/>
    </style:style>
    <style:style style:name="P134" style:family="paragraph" style:parent-style-name="Standard">
      <style:text-properties fo:color="#000000" style:font-name="Tahoma" fo:font-weight="bold" officeooo:rsid="007f2e66" officeooo:paragraph-rsid="007f2e66" style:font-weight-asian="bold" style:font-name-complex="Tahoma" style:font-weight-complex="bold"/>
    </style:style>
    <style:style style:name="P135" style:family="paragraph" style:parent-style-name="Standard">
      <style:text-properties fo:color="#000000" style:font-name="Tahoma" fo:font-weight="bold" officeooo:rsid="00cdd8ca" officeooo:paragraph-rsid="00cdd8ca" style:font-weight-asian="bold" style:font-name-complex="Tahoma" style:font-weight-complex="bold"/>
    </style:style>
    <style:style style:name="P136" style:family="paragraph" style:parent-style-name="Standard">
      <style:text-properties fo:color="#000000" style:font-name="Tahoma" fo:font-weight="bold" officeooo:rsid="00924997" officeooo:paragraph-rsid="00924997" style:font-weight-asian="bold" style:font-name-complex="Tahoma" style:font-weight-complex="bold"/>
    </style:style>
    <style:style style:name="P137" style:family="paragraph" style:parent-style-name="Standard">
      <style:text-properties fo:color="#000000" style:font-name="Tahoma" fo:font-weight="bold" officeooo:rsid="00e8aaf3" officeooo:paragraph-rsid="00e8aaf3" style:font-weight-asian="bold" style:font-name-complex="Tahoma" style:font-weight-complex="bold"/>
    </style:style>
    <style:style style:name="P138" style:family="paragraph" style:parent-style-name="Standard">
      <style:text-properties fo:color="#000000" style:font-name="Tahoma" fo:font-weight="bold" officeooo:rsid="005f6d6c" officeooo:paragraph-rsid="005f6d6c" fo:background-color="transparent" style:font-weight-asian="bold" style:font-name-complex="Tahoma" style:font-weight-complex="bold"/>
    </style:style>
    <style:style style:name="P139" style:family="paragraph" style:parent-style-name="Standard">
      <style:text-properties fo:color="#000000" style:font-name="Tahoma" fo:font-weight="bold" officeooo:rsid="00c21314" officeooo:paragraph-rsid="00c21314" fo:background-color="transparent" style:font-weight-asian="bold" style:font-name-complex="Tahoma" style:font-weight-complex="bold"/>
    </style:style>
    <style:style style:name="P140" style:family="paragraph" style:parent-style-name="Standard">
      <style:paragraph-properties>
        <style:tab-stops/>
      </style:paragraph-properties>
      <style:text-properties fo:color="#000000" style:font-name="Tahoma" fo:font-weight="bold" officeooo:rsid="00c21314" officeooo:paragraph-rsid="00c21314" fo:background-color="transparent" style:font-weight-asian="bold" style:font-name-complex="Tahoma" style:font-weight-complex="bold"/>
    </style:style>
    <style:style style:name="P141" style:family="paragraph" style:parent-style-name="Standard">
      <style:text-properties fo:color="#000000" style:font-name="Tahoma" fo:font-weight="bold" officeooo:rsid="00caf113" officeooo:paragraph-rsid="00caf113" fo:background-color="transparent" style:font-weight-asian="bold" style:font-name-complex="Tahoma" style:font-weight-complex="bold"/>
    </style:style>
    <style:style style:name="P142" style:family="paragraph" style:parent-style-name="Standard">
      <style:text-properties fo:color="#000000" style:font-name="Tahoma" fo:background-color="transparent" style:font-name-complex="Tahoma"/>
    </style:style>
    <style:style style:name="P143" style:family="paragraph" style:parent-style-name="Standard">
      <style:text-properties fo:color="#000000" style:font-name="Tahoma" officeooo:rsid="00242930" officeooo:paragraph-rsid="00242930" fo:background-color="transparent" style:font-name-complex="Tahoma"/>
    </style:style>
    <style:style style:name="P144" style:family="paragraph" style:parent-style-name="Standard">
      <style:text-properties fo:color="#000000" style:font-name="Tahoma" officeooo:rsid="00255fc6" fo:background-color="transparent" style:font-name-complex="Tahoma"/>
    </style:style>
    <style:style style:name="P145" style:family="paragraph" style:parent-style-name="Standard">
      <style:text-properties fo:color="#000000" style:font-name="Tahoma" officeooo:rsid="00255fc6" officeooo:paragraph-rsid="00255fc6" fo:background-color="transparent" style:font-name-complex="Tahoma"/>
    </style:style>
    <style:style style:name="P146" style:family="paragraph" style:parent-style-name="Standard">
      <style:text-properties fo:color="#000000" style:font-name="Tahoma" officeooo:rsid="0035c06d" officeooo:paragraph-rsid="0035c06d" fo:background-color="transparent" style:font-name-complex="Tahoma"/>
    </style:style>
    <style:style style:name="P147" style:family="paragraph" style:parent-style-name="Standard">
      <style:text-properties fo:color="#000000" style:font-name="Tahoma" officeooo:rsid="0037af2a" officeooo:paragraph-rsid="0037af2a" fo:background-color="transparent" style:font-name-complex="Tahoma"/>
    </style:style>
    <style:style style:name="P148" style:family="paragraph" style:parent-style-name="Standard">
      <style:text-properties fo:color="#000000" style:font-name="Tahoma" officeooo:rsid="0037af2a" officeooo:paragraph-rsid="003fefb1" fo:background-color="transparent" style:font-name-complex="Tahoma"/>
    </style:style>
    <style:style style:name="P149" style:family="paragraph" style:parent-style-name="Standard">
      <style:text-properties fo:color="#000000" style:font-name="Tahoma" officeooo:paragraph-rsid="0045c422" fo:background-color="transparent" style:font-name-complex="Tahoma"/>
    </style:style>
    <style:style style:name="P150" style:family="paragraph" style:parent-style-name="Standard">
      <style:text-properties fo:color="#000000" style:font-name="Tahoma" officeooo:rsid="005f6d6c" officeooo:paragraph-rsid="005f6d6c" fo:background-color="transparent" style:font-name-complex="Tahoma"/>
    </style:style>
    <style:style style:name="P151" style:family="paragraph" style:parent-style-name="Standard">
      <style:text-properties fo:color="#000000" style:font-name="Tahoma" officeooo:rsid="009b0836" officeooo:paragraph-rsid="009b0836" fo:background-color="transparent" style:font-name-complex="Tahoma"/>
    </style:style>
    <style:style style:name="P152" style:family="paragraph" style:parent-style-name="Standard">
      <style:text-properties fo:color="#000000" style:font-name="Tahoma" officeooo:rsid="00a6ecfd" officeooo:paragraph-rsid="00a6ecfd" fo:background-color="transparent" style:font-name-complex="Tahoma"/>
    </style:style>
    <style:style style:name="P153" style:family="paragraph" style:parent-style-name="Standard">
      <style:text-properties fo:color="#000000" style:font-name="Tahoma" officeooo:paragraph-rsid="00bf9620" fo:background-color="transparent" style:font-name-complex="Tahoma"/>
    </style:style>
    <style:style style:name="P154" style:family="paragraph" style:parent-style-name="Standard">
      <style:text-properties fo:color="#000000" style:font-name="Tahoma" officeooo:rsid="00c21314" officeooo:paragraph-rsid="00c21314" fo:background-color="transparent" style:font-name-complex="Tahoma"/>
    </style:style>
    <style:style style:name="P155" style:family="paragraph" style:parent-style-name="Standard">
      <style:text-properties fo:color="#000000" style:font-name="Tahoma" officeooo:rsid="00b58955" officeooo:paragraph-rsid="00c21314" fo:background-color="transparent" style:font-name-complex="Tahoma"/>
    </style:style>
    <style:style style:name="P156" style:family="paragraph" style:parent-style-name="Standard">
      <style:text-properties fo:color="#000000" style:font-name="Tahoma" officeooo:rsid="00b58955" officeooo:paragraph-rsid="00b58955" fo:background-color="transparent" style:font-name-complex="Tahoma"/>
    </style:style>
    <style:style style:name="P157" style:family="paragraph" style:parent-style-name="Standard">
      <style:text-properties fo:color="#000000" style:font-name="Tahoma" officeooo:rsid="00caf113" officeooo:paragraph-rsid="00caf113" fo:background-color="transparent" style:font-name-complex="Tahoma"/>
    </style:style>
    <style:style style:name="P158" style:family="paragraph" style:parent-style-name="Standard">
      <style:text-properties fo:color="#000000" style:font-name="Tahoma" officeooo:rsid="00bf9620" officeooo:paragraph-rsid="00cf40b0" fo:background-color="transparent" style:font-name-complex="Tahoma"/>
    </style:style>
    <style:style style:name="P159" style:family="paragraph" style:parent-style-name="Standard">
      <style:text-properties fo:color="#000000" style:font-name="Tahoma" officeooo:rsid="005fa2e5" officeooo:paragraph-rsid="005fa2e5" fo:background-color="transparent" style:font-name-complex="Tahoma"/>
    </style:style>
    <style:style style:name="P160" style:family="paragraph" style:parent-style-name="Standard">
      <style:text-properties fo:color="#000000" style:font-name="Tahoma" fo:background-color="transparent" style:font-name-asian="Wingdings" style:font-name-complex="Tahoma"/>
    </style:style>
    <style:style style:name="P161" style:family="paragraph" style:parent-style-name="Standard">
      <style:text-properties fo:color="#000000" style:font-name="Tahoma" fo:background-color="#ffff00" style:font-name-complex="Tahoma"/>
    </style:style>
    <style:style style:name="P162" style:family="paragraph" style:parent-style-name="Standard">
      <style:text-properties fo:color="#000000" style:font-name="Tahoma" style:text-underline-style="solid" style:text-underline-width="auto" style:text-underline-color="font-color" officeooo:rsid="00291f62" officeooo:paragraph-rsid="00297a24" style:font-name-complex="Tahoma"/>
    </style:style>
    <style:style style:name="P163" style:family="paragraph" style:parent-style-name="Standard">
      <style:text-properties fo:color="#000000" style:font-name="Tahoma" fo:font-size="7pt" fo:font-weight="bold" style:font-size-asian="7pt" style:font-weight-asian="bold" style:font-name-complex="Tahoma" style:font-size-complex="7pt"/>
    </style:style>
    <style:style style:name="P164" style:family="paragraph" style:parent-style-name="Standard">
      <style:text-properties fo:color="#000000" style:font-name="Tahoma" fo:font-size="7pt" fo:background-color="transparent" style:font-size-asian="7pt" style:font-name-complex="Tahoma" style:font-size-complex="7pt"/>
    </style:style>
    <style:style style:name="P165" style:family="paragraph" style:parent-style-name="Standard">
      <style:text-properties fo:color="#000000" style:font-name="Tahoma" fo:font-size="7pt" officeooo:paragraph-rsid="00449f3e" fo:background-color="transparent" style:font-size-asian="7pt" style:font-name-complex="Tahoma" style:font-size-complex="7pt"/>
    </style:style>
    <style:style style:name="P166" style:family="paragraph" style:parent-style-name="Standard">
      <style:text-properties fo:color="#000000" style:font-name="Tahoma" fo:font-size="8pt" officeooo:rsid="0037af2a" officeooo:paragraph-rsid="005159f6" style:font-size-asian="8pt" style:font-name-complex="Tahoma" style:font-size-complex="8pt"/>
    </style:style>
    <style:style style:name="P167" style:family="paragraph" style:parent-style-name="Standard">
      <style:text-properties fo:color="#000000" style:font-name="Tahoma" fo:font-weight="normal" officeooo:rsid="002b1529" officeooo:paragraph-rsid="002b1529" style:font-weight-asian="normal" style:font-name-complex="Tahoma" style:font-weight-complex="normal"/>
    </style:style>
    <style:style style:name="P168" style:family="paragraph" style:parent-style-name="Standard">
      <style:text-properties fo:color="#000000" style:font-name="Tahoma" fo:font-style="normal" style:font-style-asian="normal" style:font-name-complex="Tahoma" style:font-style-complex="normal"/>
    </style:style>
    <style:style style:name="P169" style:family="paragraph" style:parent-style-name="Standard">
      <style:text-properties fo:color="#000000" style:font-name="Tahoma" fo:font-style="italic" style:font-style-asian="italic" style:font-name-complex="Tahoma"/>
    </style:style>
    <style:style style:name="P170" style:family="paragraph" style:parent-style-name="Standard">
      <style:text-properties fo:color="#000000" style:font-name="Tahoma" fo:background-color="#fff200" style:font-name-complex="Tahoma"/>
    </style:style>
    <style:style style:name="P171" style:family="paragraph" style:parent-style-name="Standard">
      <style:text-properties style:use-window-font-color="true" style:font-name="Tahoma" style:font-name-complex="Tahoma"/>
    </style:style>
    <style:style style:name="P172" style:family="paragraph" style:parent-style-name="Standard">
      <style:text-properties style:use-window-font-color="true" style:font-name="Tahoma" officeooo:rsid="0034cbd8" officeooo:paragraph-rsid="0034cbd8" style:font-name-complex="Tahoma"/>
    </style:style>
    <style:style style:name="P173" style:family="paragraph" style:parent-style-name="Standard">
      <style:text-properties style:use-window-font-color="true" style:font-name="Tahoma" officeooo:paragraph-rsid="0022883d" style:font-name-complex="Tahoma"/>
    </style:style>
    <style:style style:name="P174" style:family="paragraph" style:parent-style-name="Standard">
      <style:text-properties style:use-window-font-color="true" style:font-name="Tahoma" officeooo:rsid="0041d9fa" officeooo:paragraph-rsid="0041d9fa" style:font-name-complex="Tahoma"/>
    </style:style>
    <style:style style:name="P175" style:family="paragraph" style:parent-style-name="Standard">
      <style:text-properties style:use-window-font-color="true" style:font-name="Tahoma" officeooo:paragraph-rsid="0041d9fa" style:font-name-complex="Tahoma"/>
    </style:style>
    <style:style style:name="P176" style:family="paragraph" style:parent-style-name="Standard">
      <style:text-properties style:use-window-font-color="true" style:font-name="Tahoma" officeooo:rsid="0016de59" officeooo:paragraph-rsid="0016de59" style:font-name-complex="Tahoma"/>
    </style:style>
    <style:style style:name="P177" style:family="paragraph" style:parent-style-name="Standard">
      <style:paragraph-properties>
        <style:tab-stops/>
      </style:paragraph-properties>
      <style:text-properties style:use-window-font-color="true" style:font-name="Tahoma" officeooo:rsid="0016de59" officeooo:paragraph-rsid="0016de59" style:font-name-complex="Tahoma"/>
    </style:style>
    <style:style style:name="P178" style:family="paragraph" style:parent-style-name="Standard">
      <style:text-properties style:use-window-font-color="true" style:font-name="Tahoma" officeooo:rsid="00a948e3" officeooo:paragraph-rsid="00a948e3" style:font-name-complex="Tahoma"/>
    </style:style>
    <style:style style:name="P179" style:family="paragraph" style:parent-style-name="Standard">
      <style:text-properties style:use-window-font-color="true" style:font-name="Tahoma" officeooo:rsid="00a9b0c1" officeooo:paragraph-rsid="00a9b0c1" style:font-name-complex="Tahoma"/>
    </style:style>
    <style:style style:name="P180" style:family="paragraph" style:parent-style-name="Standard">
      <style:text-properties style:use-window-font-color="true" style:font-name="Tahoma" officeooo:rsid="00a901fd" officeooo:paragraph-rsid="00a901fd" style:font-name-complex="Tahoma"/>
    </style:style>
    <style:style style:name="P181" style:family="paragraph" style:parent-style-name="Standard">
      <style:text-properties style:use-window-font-color="true" style:font-name="Tahoma" officeooo:rsid="00bd3256" officeooo:paragraph-rsid="00bd3256" style:font-name-complex="Tahoma"/>
    </style:style>
    <style:style style:name="P182" style:family="paragraph" style:parent-style-name="Standard">
      <style:text-properties style:use-window-font-color="true" style:font-name="Tahoma" officeooo:rsid="00baa71e" officeooo:paragraph-rsid="00baa71e" style:font-name-complex="Tahoma"/>
    </style:style>
    <style:style style:name="P183" style:family="paragraph" style:parent-style-name="Standard">
      <style:text-properties style:use-window-font-color="true" style:font-name="Tahoma" officeooo:rsid="00d96cc9" officeooo:paragraph-rsid="00d96cc9" style:font-name-complex="Tahoma"/>
    </style:style>
    <style:style style:name="P184" style:family="paragraph" style:parent-style-name="Standard">
      <style:text-properties style:use-window-font-color="true" style:font-name="Tahoma" officeooo:rsid="00e492b8" officeooo:paragraph-rsid="00e492b8" style:font-name-complex="Tahoma"/>
    </style:style>
    <style:style style:name="P185" style:family="paragraph" style:parent-style-name="Standard">
      <style:text-properties style:use-window-font-color="true" style:font-name="Tahoma" officeooo:rsid="002a385e" officeooo:paragraph-rsid="002a385e" style:font-name-complex="Tahoma"/>
    </style:style>
    <style:style style:name="P186" style:family="paragraph" style:parent-style-name="Standard">
      <style:text-properties style:use-window-font-color="true" style:font-name="Tahoma" officeooo:rsid="009b0836" officeooo:paragraph-rsid="009b0836" style:font-name-complex="Tahoma"/>
    </style:style>
    <style:style style:name="P187" style:family="paragraph" style:parent-style-name="Standard">
      <style:text-properties style:use-window-font-color="true" style:font-name="Tahoma" officeooo:rsid="00e5b672" officeooo:paragraph-rsid="00e5b672" style:font-name-complex="Tahoma"/>
    </style:style>
    <style:style style:name="P188" style:family="paragraph" style:parent-style-name="Standard">
      <style:text-properties style:use-window-font-color="true" style:font-name="Tahoma" style:font-name-asian="Tahoma" style:font-name-complex="Tahoma"/>
    </style:style>
    <style:style style:name="P189" style:family="paragraph" style:parent-style-name="Standard">
      <style:text-properties style:use-window-font-color="true" style:font-name="Tahoma" fo:background-color="transparent" style:font-name-complex="Tahoma"/>
    </style:style>
    <style:style style:name="P190" style:family="paragraph" style:parent-style-name="Standard">
      <style:text-properties style:use-window-font-color="true" style:font-name="Tahoma" officeooo:rsid="008cc4c9" officeooo:paragraph-rsid="008cc4c9" fo:background-color="transparent" style:font-name-complex="Tahoma"/>
    </style:style>
    <style:style style:name="P191" style:family="paragraph" style:parent-style-name="Standard">
      <style:text-properties style:use-window-font-color="true" style:font-name="Tahoma" officeooo:paragraph-rsid="00195ca3" fo:background-color="transparent" style:font-name-complex="Tahoma"/>
    </style:style>
    <style:style style:name="P192" style:family="paragraph" style:parent-style-name="Standard">
      <style:text-properties style:use-window-font-color="true" style:font-name="Tahoma" officeooo:rsid="00182816" officeooo:paragraph-rsid="00182816" fo:background-color="transparent" style:font-name-complex="Tahoma"/>
    </style:style>
    <style:style style:name="P193" style:family="paragraph" style:parent-style-name="Standard">
      <style:text-properties style:use-window-font-color="true" style:font-name="Tahoma" officeooo:rsid="007fe570" officeooo:paragraph-rsid="007fe570" fo:background-color="transparent" style:font-name-complex="Tahoma"/>
    </style:style>
    <style:style style:name="P194" style:family="paragraph" style:parent-style-name="Standard">
      <style:text-properties style:use-window-font-color="true" style:font-name="Tahoma" officeooo:rsid="0080ebce" officeooo:paragraph-rsid="0080ebce" fo:background-color="transparent" style:font-name-complex="Tahoma"/>
    </style:style>
    <style:style style:name="P195" style:family="paragraph" style:parent-style-name="Standard">
      <style:text-properties style:use-window-font-color="true" style:font-name="Tahoma" officeooo:rsid="00a948e3" officeooo:paragraph-rsid="00a948e3" fo:background-color="transparent" style:font-name-complex="Tahoma"/>
    </style:style>
    <style:style style:name="P196" style:family="paragraph" style:parent-style-name="Standard">
      <style:text-properties style:use-window-font-color="true" style:font-name="Tahoma" officeooo:rsid="00a901fd" officeooo:paragraph-rsid="00a901fd" fo:background-color="transparent" style:font-name-complex="Tahoma"/>
    </style:style>
    <style:style style:name="P197" style:family="paragraph" style:parent-style-name="Standard">
      <style:text-properties style:use-window-font-color="true" style:font-name="Tahoma" officeooo:paragraph-rsid="00bf9620" fo:background-color="transparent" style:font-name-complex="Tahoma"/>
    </style:style>
    <style:style style:name="P198" style:family="paragraph" style:parent-style-name="Standard">
      <style:text-properties style:use-window-font-color="true" style:font-name="Tahoma" officeooo:rsid="005fa2e5" officeooo:paragraph-rsid="00d4b0ac" fo:background-color="transparent" style:font-name-complex="Tahoma"/>
    </style:style>
    <style:style style:name="P199" style:family="paragraph" style:parent-style-name="Standard">
      <style:text-properties style:use-window-font-color="true" style:font-name="Tahoma" fo:font-size="10pt" style:font-size-asian="10pt" style:font-name-complex="Tahoma" style:font-size-complex="10pt"/>
    </style:style>
    <style:style style:name="P200" style:family="paragraph" style:parent-style-name="Standard">
      <style:text-properties style:use-window-font-color="true" style:font-name="Tahoma" fo:font-weight="bold" officeooo:rsid="007fe570" officeooo:paragraph-rsid="0080ebce" fo:background-color="transparent" style:font-weight-asian="bold" style:font-name-complex="Tahoma" style:font-weight-complex="bold"/>
    </style:style>
    <style:style style:name="P201" style:family="paragraph" style:parent-style-name="Standard">
      <style:text-properties style:use-window-font-color="true" style:font-name="Tahoma" fo:font-weight="bold" officeooo:rsid="00e492b8" officeooo:paragraph-rsid="00e492b8" style:font-weight-asian="bold" style:font-name-complex="Tahoma" style:font-weight-complex="bold"/>
    </style:style>
    <style:style style:name="P202" style:family="paragraph" style:parent-style-name="Standard">
      <style:text-properties style:use-window-font-color="true" officeooo:paragraph-rsid="0016de59"/>
    </style:style>
    <style:style style:name="P203" style:family="paragraph" style:parent-style-name="Standard">
      <style:text-properties officeooo:paragraph-rsid="001dadac"/>
    </style:style>
    <style:style style:name="P204" style:family="paragraph" style:parent-style-name="Standard">
      <style:text-properties fo:font-size="11pt" style:font-size-asian="11pt"/>
    </style:style>
    <style:style style:name="P205" style:family="paragraph" style:parent-style-name="Standard">
      <style:text-properties officeooo:paragraph-rsid="00449f3e"/>
    </style:style>
    <style:style style:name="P206" style:family="paragraph" style:parent-style-name="Standard">
      <style:text-properties fo:color="#ce181e" style:font-name="Tahoma" style:font-name-complex="Tahoma"/>
    </style:style>
    <style:style style:name="P207" style:family="paragraph" style:parent-style-name="Standard">
      <style:text-properties fo:color="#ed1c24" style:font-name="Tahoma" officeooo:paragraph-rsid="0045c422" style:font-name-complex="Tahoma"/>
    </style:style>
    <style:style style:name="P208" style:family="paragraph" style:parent-style-name="Standard">
      <style:text-properties fo:color="#ed1c24" style:font-name="Tahoma" officeooo:rsid="009b0836" officeooo:paragraph-rsid="009b0836" fo:background-color="transparent" style:font-name-complex="Tahoma"/>
    </style:style>
    <style:style style:name="P209" style:family="paragraph" style:parent-style-name="Standard">
      <style:text-properties fo:color="#ed1c24" style:font-name="Tahoma" fo:background-color="#fff200" style:font-name-complex="Tahoma"/>
    </style:style>
    <style:style style:name="P210" style:family="paragraph" style:parent-style-name="Text_20_body">
      <style:paragraph-properties fo:margin-left="-0.123cm" fo:margin-right="3.369cm" fo:text-indent="0cm" style:auto-text-indent="false">
        <style:tab-stops>
          <style:tab-stop style:position="-4.886cm"/>
        </style:tab-stops>
      </style:paragraph-properties>
      <style:text-properties style:use-window-font-color="true" style:font-name="Tahoma" fo:font-size="8pt" style:font-size-asian="8pt" style:font-name-complex="Tahoma"/>
    </style:style>
    <style:style style:name="P211" style:family="paragraph" style:parent-style-name="Text_20_body">
      <style:paragraph-properties fo:margin-left="-0.123cm" fo:margin-right="3.369cm" fo:text-indent="0cm" style:auto-text-indent="false">
        <style:tab-stops>
          <style:tab-stop style:position="-4.886cm"/>
        </style:tab-stops>
      </style:paragraph-properties>
      <style:text-properties style:use-window-font-color="true" style:font-name="Marianne" fo:font-size="11pt" fo:font-weight="bold" style:font-size-asian="11pt" style:font-weight-asian="bold" style:font-name-complex="Tahoma" style:font-size-complex="11pt" style:font-weight-complex="bold"/>
    </style:style>
    <style:style style:name="P212" style:family="paragraph" style:parent-style-name="Text_20_body">
      <style:text-properties fo:color="#000000" style:font-name="Tahoma" fo:font-size="10pt" style:font-size-asian="10pt" style:font-name-complex="Tahoma"/>
    </style:style>
    <style:style style:name="P213" style:family="paragraph" style:parent-style-name="Standard">
      <style:paragraph-properties fo:margin-top="0cm" fo:margin-bottom="0cm" loext:contextual-spacing="false" style:writing-mode="lr-tb"/>
      <style:text-properties fo:color="#000000" style:font-name="Tahoma" style:font-name-complex="Tahoma"/>
    </style:style>
    <style:style style:name="P2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Tahoma" style:font-name-complex="Tahoma"/>
    </style:style>
    <style:style style:name="P215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use-window-font-color="true" style:font-name="Tahoma" fo:font-size="10pt" fo:font-weight="normal" officeooo:rsid="003a92b2" officeooo:paragraph-rsid="003a92b2" style:font-size-asian="10pt" style:font-weight-asian="normal" style:font-name-complex="Tahoma" style:font-size-complex="10pt"/>
    </style:style>
    <style:style style:name="P216" style:family="paragraph" style:parent-style-name="Standard">
      <style:paragraph-properties fo:margin-top="0cm" fo:margin-bottom="0cm" loext:contextual-spacing="false" style:writing-mode="lr-tb"/>
      <style:text-properties style:use-window-font-color="true" style:font-name="Tahoma" fo:font-size="10pt" style:font-size-asian="10pt" style:font-name-complex="Tahoma" style:font-size-complex="10pt"/>
    </style:style>
    <style:style style:name="P217" style:family="paragraph" style:parent-style-name="Text_20_body">
      <style:paragraph-properties fo:margin-left="0cm" fo:margin-right="3.369cm" fo:text-indent="0cm" style:auto-text-indent="false">
        <style:tab-stops>
          <style:tab-stop style:position="-4.886cm"/>
        </style:tab-stops>
      </style:paragraph-properties>
      <style:text-properties style:use-window-font-color="true" style:font-name="Tahoma" fo:font-size="8pt" fo:font-weight="bold" style:font-size-asian="8pt" style:font-weight-asian="bold" style:font-name-complex="Tahoma" style:font-weight-complex="bold"/>
    </style:style>
    <style:style style:name="P218" style:family="paragraph" style:parent-style-name="Text_20_body">
      <style:paragraph-properties fo:margin-left="0cm" fo:margin-right="3.369cm" fo:text-indent="0cm" style:auto-text-indent="false">
        <style:tab-stops>
          <style:tab-stop style:position="-4.886cm"/>
        </style:tab-stops>
      </style:paragraph-properties>
      <style:text-properties style:use-window-font-color="true" style:font-name="Tahoma" fo:font-size="8pt" style:text-underline-style="solid" style:text-underline-width="auto" style:text-underline-color="font-color" fo:font-weight="normal" style:font-size-asian="8pt" style:font-weight-asian="normal" style:font-name-complex="Tahoma" style:font-weight-complex="normal"/>
    </style:style>
    <style:style style:name="P219" style:family="paragraph" style:parent-style-name="Heading_20_2">
      <style:text-properties fo:color="#000000" style:font-name="Tahoma" style:font-name-complex="Tahoma"/>
    </style:style>
    <style:style style:name="P220" style:family="paragraph" style:parent-style-name="Heading_20_4">
      <style:paragraph-properties fo:margin-top="0cm" fo:margin-bottom="0cm" loext:contextual-spacing="false" fo:text-align="start" style:justify-single-word="false" style:writing-mode="lr-tb"/>
      <style:text-properties style:use-window-font-color="true" style:font-name="Tahoma" fo:font-size="10pt" officeooo:paragraph-rsid="003a92b2" style:font-size-asian="10pt" style:font-name-complex="Tahoma" style:font-size-complex="10pt"/>
    </style:style>
    <style:style style:name="P221" style:family="paragraph" style:parent-style-name="Standard" style:list-style-name="WW8Num1">
      <style:paragraph-properties fo:text-align="justify" style:justify-single-word="false"/>
      <style:text-properties style:font-name="Tahoma" style:font-name-complex="Tahoma"/>
    </style:style>
    <style:style style:name="P222" style:family="paragraph" style:parent-style-name="Heading_20_1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223" style:family="paragraph" style:parent-style-name="Heading_20_1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ahoma" fo:font-weight="bold" style:font-weight-asian="bold" style:font-name-complex="Tahoma"/>
    </style:style>
    <style:style style:name="P224" style:family="paragraph" style:parent-style-name="Text_20_body" style:master-page-name="First_20_Page">
      <style:paragraph-properties fo:margin-left="-0.123cm" fo:margin-right="3.369cm" fo:text-indent="0cm" style:auto-text-indent="false" style:page-number="auto">
        <style:tab-stops>
          <style:tab-stop style:position="-4.886cm"/>
        </style:tab-stops>
      </style:paragraph-properties>
      <style:text-properties style:use-window-font-color="true" style:font-name="Tahoma" fo:font-size="8pt" officeooo:rsid="006a97de" officeooo:paragraph-rsid="006a97de" style:font-size-asian="8pt" style:font-name-complex="Tahom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-asian="Tahoma"/>
    </style:style>
    <style:style style:name="T3" style:family="text">
      <style:text-properties style:text-position="super 58%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Wingdings" officeooo:rsid="0016de59" style:font-name-asian="Wingdings" style:font-name-complex="Wingdings"/>
    </style:style>
    <style:style style:name="T6" style:family="text">
      <style:text-properties style:font-name="Wingdings" style:font-name-complex="Wingdings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officeooo:rsid="0038be5c"/>
    </style:style>
    <style:style style:name="T9" style:family="text">
      <style:text-properties style:use-window-font-color="true" style:font-name="Tahoma" officeooo:rsid="001dadac" style:font-name-asian="Wingdings" style:font-name-complex="Wingdings"/>
    </style:style>
    <style:style style:name="T10" style:family="text">
      <style:text-properties style:use-window-font-color="true" style:font-name="Tahoma" style:font-name-asian="Times New Roman"/>
    </style:style>
    <style:style style:name="T11" style:family="text">
      <style:text-properties style:use-window-font-color="true" style:font-name="Tahoma" officeooo:rsid="001dadac" style:font-name-asian="Times New Roman" style:font-name-complex="Tahoma"/>
    </style:style>
    <style:style style:name="T12" style:family="text">
      <style:text-properties style:use-window-font-color="true" style:font-name="Tahoma" fo:font-size="10pt" style:font-size-asian="10pt" style:font-size-complex="10pt"/>
    </style:style>
    <style:style style:name="T13" style:family="text">
      <style:text-properties style:font-name-asian="Wingdings"/>
    </style:style>
    <style:style style:name="T14" style:family="text">
      <style:text-properties style:font-name-asian="Wingdings" style:font-name-complex="Wingdings"/>
    </style:style>
    <style:style style:name="T15" style:family="text">
      <style:text-properties officeooo:rsid="009d7cd2" style:font-name-asian="Wingdings"/>
    </style:style>
    <style:style style:name="T16" style:family="text">
      <style:text-properties officeooo:rsid="009dad8a" style:font-name-asian="Wingdings"/>
    </style:style>
    <style:style style:name="T17" style:family="text">
      <style:text-properties officeooo:rsid="009de347" style:font-name-asian="Wingdings"/>
    </style:style>
    <style:style style:name="T18" style:family="text">
      <style:text-properties fo:color="#000000"/>
    </style:style>
    <style:style style:name="T19" style:family="text">
      <style:text-properties fo:color="#000000" fo:background-color="transparent" loext:char-shading-value="0"/>
    </style:style>
    <style:style style:name="T20" style:family="text">
      <style:text-properties fo:color="#000000" style:text-line-through-style="solid" style:text-line-through-type="single" fo:background-color="transparent" loext:char-shading-value="0"/>
    </style:style>
    <style:style style:name="T21" style:family="text">
      <style:text-properties fo:color="#000000" style:text-line-through-style="none" style:text-line-through-type="none" fo:background-color="transparent" loext:char-shading-value="0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9b0836" fo:background-color="transparent" loext:char-shading-value="0"/>
    </style:style>
    <style:style style:name="T24" style:family="text">
      <style:text-properties officeooo:rsid="0016512e" fo:background-color="transparent" loext:char-shading-value="0"/>
    </style:style>
    <style:style style:name="T25" style:family="text">
      <style:text-properties style:text-line-through-style="solid" style:text-line-through-type="single"/>
    </style:style>
    <style:style style:name="T26" style:family="text">
      <style:text-properties style:text-line-through-style="none" style:text-line-through-type="none"/>
    </style:style>
    <style:style style:name="T27" style:family="text">
      <style:text-properties officeooo:rsid="0016512e"/>
    </style:style>
    <style:style style:name="T28" style:family="text">
      <style:text-properties officeooo:rsid="0019d0b0"/>
    </style:style>
    <style:style style:name="T29" style:family="text">
      <style:text-properties officeooo:rsid="001cdf31"/>
    </style:style>
    <style:style style:name="T30" style:family="text">
      <style:text-properties officeooo:rsid="001dadac"/>
    </style:style>
    <style:style style:name="T31" style:family="text">
      <style:text-properties officeooo:rsid="0020f58d"/>
    </style:style>
    <style:style style:name="T32" style:family="text">
      <style:text-properties officeooo:rsid="0022883d"/>
    </style:style>
    <style:style style:name="T33" style:family="text">
      <style:text-properties officeooo:rsid="00242930"/>
    </style:style>
    <style:style style:name="T34" style:family="text">
      <style:text-properties officeooo:rsid="00255fc6"/>
    </style:style>
    <style:style style:name="T35" style:family="text">
      <style:text-properties officeooo:rsid="002b1529"/>
    </style:style>
    <style:style style:name="T36" style:family="text">
      <style:text-properties officeooo:rsid="002c3dd2"/>
    </style:style>
    <style:style style:name="T37" style:family="text">
      <style:text-properties officeooo:rsid="0038be5c"/>
    </style:style>
    <style:style style:name="T38" style:family="text">
      <style:text-properties officeooo:rsid="0038c430"/>
    </style:style>
    <style:style style:name="T39" style:family="text">
      <style:text-properties officeooo:rsid="003a92b2"/>
    </style:style>
    <style:style style:name="T40" style:family="text">
      <style:text-properties officeooo:rsid="003c1d6e"/>
    </style:style>
    <style:style style:name="T41" style:family="text">
      <style:text-properties officeooo:rsid="003d285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22883d" style:font-weight-asian="bold" style:font-weight-complex="bold"/>
    </style:style>
    <style:style style:name="T44" style:family="text">
      <style:text-properties fo:font-weight="bold" officeooo:rsid="0041d9fa" style:font-weight-asian="bold" style:font-weight-complex="bold"/>
    </style:style>
    <style:style style:name="T45" style:family="text">
      <style:text-properties fo:font-weight="bold" officeooo:rsid="00887f42" style:font-weight-asian="bold" style:font-weight-complex="bold"/>
    </style:style>
    <style:style style:name="T46" style:family="text">
      <style:text-properties fo:font-weight="bold" officeooo:rsid="008b1195" style:font-weight-asian="bold" style:font-weight-complex="bold"/>
    </style:style>
    <style:style style:name="T47" style:family="text">
      <style:text-properties fo:font-weight="bold" officeooo:rsid="008c517c" style:font-weight-asian="bold" style:font-weight-complex="bold"/>
    </style:style>
    <style:style style:name="T48" style:family="text">
      <style:text-properties officeooo:rsid="003da952"/>
    </style:style>
    <style:style style:name="T49" style:family="text">
      <style:text-properties officeooo:rsid="003fefb1"/>
    </style:style>
    <style:style style:name="T50" style:family="text">
      <style:text-properties style:font-name="Tahoma"/>
    </style:style>
    <style:style style:name="T51" style:family="text">
      <style:text-properties style:font-name="Tahoma" officeooo:rsid="0016de59" style:font-name-asian="Wingdings" style:font-name-complex="Wingdings"/>
    </style:style>
    <style:style style:name="T52" style:family="text">
      <style:text-properties officeooo:rsid="00449f3e"/>
    </style:style>
    <style:style style:name="T53" style:family="text">
      <style:text-properties fo:font-weight="normal" style:font-weight-asian="normal"/>
    </style:style>
    <style:style style:name="T54" style:family="text">
      <style:text-properties fo:font-weight="normal" officeooo:rsid="003a92b2" style:font-weight-asian="normal"/>
    </style:style>
    <style:style style:name="T55" style:family="text">
      <style:text-properties officeooo:rsid="0045c422"/>
    </style:style>
    <style:style style:name="T56" style:family="text">
      <style:text-properties officeooo:rsid="0049b09f"/>
    </style:style>
    <style:style style:name="T57" style:family="text">
      <style:text-properties officeooo:rsid="004aad77"/>
    </style:style>
    <style:style style:name="T58" style:family="text">
      <style:text-properties officeooo:rsid="004bef70"/>
    </style:style>
    <style:style style:name="T59" style:family="text">
      <style:text-properties officeooo:rsid="00507d47"/>
    </style:style>
    <style:style style:name="T60" style:family="text">
      <style:text-properties officeooo:rsid="0051f22c"/>
    </style:style>
    <style:style style:name="T61" style:family="text">
      <style:text-properties officeooo:rsid="0052e3e2"/>
    </style:style>
    <style:style style:name="T62" style:family="text">
      <style:text-properties officeooo:rsid="0053d648"/>
    </style:style>
    <style:style style:name="T63" style:family="text">
      <style:text-properties officeooo:rsid="005c1a36"/>
    </style:style>
    <style:style style:name="T64" style:family="text">
      <style:text-properties officeooo:rsid="005d9370"/>
    </style:style>
    <style:style style:name="T65" style:family="text">
      <style:text-properties officeooo:rsid="0060be02"/>
    </style:style>
    <style:style style:name="T66" style:family="text">
      <style:text-properties officeooo:rsid="006a97de"/>
    </style:style>
    <style:style style:name="T67" style:family="text">
      <style:text-properties style:font-name="Marianne" fo:font-size="11pt" fo:font-weight="bold" style:font-size-asian="11pt" style:font-weight-asian="bold" style:font-size-complex="11pt" style:font-weight-complex="bold"/>
    </style:style>
    <style:style style:name="T68" style:family="text">
      <style:text-properties officeooo:rsid="006c1a4d"/>
    </style:style>
    <style:style style:name="T69" style:family="text">
      <style:text-properties officeooo:rsid="006d6623"/>
    </style:style>
    <style:style style:name="T70" style:family="text">
      <style:text-properties officeooo:rsid="006f5e10"/>
    </style:style>
    <style:style style:name="T71" style:family="text">
      <style:text-properties officeooo:rsid="0071db1c"/>
    </style:style>
    <style:style style:name="T72" style:family="text">
      <style:text-properties officeooo:rsid="0072671b"/>
    </style:style>
    <style:style style:name="T73" style:family="text">
      <style:text-properties officeooo:rsid="0078889b"/>
    </style:style>
    <style:style style:name="T74" style:family="text">
      <style:text-properties officeooo:rsid="00791acf"/>
    </style:style>
    <style:style style:name="T75" style:family="text">
      <style:text-properties officeooo:rsid="00793396"/>
    </style:style>
    <style:style style:name="T76" style:family="text">
      <style:text-properties officeooo:rsid="007b2478"/>
    </style:style>
    <style:style style:name="T77" style:family="text">
      <style:text-properties officeooo:rsid="007e2ffc"/>
    </style:style>
    <style:style style:name="T78" style:family="text">
      <style:text-properties officeooo:rsid="007f2e66"/>
    </style:style>
    <style:style style:name="T79" style:family="text">
      <style:text-properties officeooo:rsid="00887f42"/>
    </style:style>
    <style:style style:name="T80" style:family="text">
      <style:text-properties officeooo:rsid="008b1195"/>
    </style:style>
    <style:style style:name="T81" style:family="text">
      <style:text-properties officeooo:rsid="008c517c"/>
    </style:style>
    <style:style style:name="T82" style:family="text">
      <style:text-properties officeooo:rsid="00979c47"/>
    </style:style>
    <style:style style:name="T83" style:family="text">
      <style:text-properties officeooo:rsid="0099da96"/>
    </style:style>
    <style:style style:name="T84" style:family="text">
      <style:text-properties officeooo:rsid="009b0836"/>
    </style:style>
    <style:style style:name="T85" style:family="text">
      <style:text-properties officeooo:rsid="00a0cde5"/>
    </style:style>
    <style:style style:name="T86" style:family="text">
      <style:text-properties officeooo:rsid="00a21143"/>
    </style:style>
    <style:style style:name="T87" style:family="text">
      <style:text-properties officeooo:rsid="00a41608"/>
    </style:style>
    <style:style style:name="T88" style:family="text">
      <style:text-properties officeooo:rsid="00a901fd"/>
    </style:style>
    <style:style style:name="T89" style:family="text">
      <style:text-properties officeooo:rsid="00adbe36"/>
    </style:style>
    <style:style style:name="T90" style:family="text">
      <style:text-properties officeooo:rsid="00b58955"/>
    </style:style>
    <style:style style:name="T91" style:family="text">
      <style:text-properties officeooo:rsid="00b74dfd"/>
    </style:style>
    <style:style style:name="T92" style:family="text">
      <style:text-properties officeooo:rsid="00b7b73d"/>
    </style:style>
    <style:style style:name="T93" style:family="text">
      <style:text-properties officeooo:rsid="00b9723e"/>
    </style:style>
    <style:style style:name="T94" style:family="text">
      <style:text-properties officeooo:rsid="00bb5296"/>
    </style:style>
    <style:style style:name="T95" style:family="text">
      <style:text-properties officeooo:rsid="00c21314"/>
    </style:style>
    <style:style style:name="T96" style:family="text">
      <style:text-properties officeooo:rsid="00c5252c"/>
    </style:style>
    <style:style style:name="T97" style:family="text">
      <style:text-properties officeooo:rsid="00c6b87c"/>
    </style:style>
    <style:style style:name="T98" style:family="text">
      <style:text-properties officeooo:rsid="00caf113"/>
    </style:style>
    <style:style style:name="T99" style:family="text">
      <style:text-properties officeooo:rsid="00cd5008"/>
    </style:style>
    <style:style style:name="T100" style:family="text">
      <style:text-properties officeooo:rsid="00cdd8ca"/>
    </style:style>
    <style:style style:name="T101" style:family="text">
      <style:text-properties officeooo:rsid="00ce271d"/>
    </style:style>
    <style:style style:name="T102" style:family="text">
      <style:text-properties officeooo:rsid="00cf40b0"/>
    </style:style>
    <style:style style:name="T103" style:family="text">
      <style:text-properties officeooo:rsid="00d0b674"/>
    </style:style>
    <style:style style:name="T104" style:family="text">
      <style:text-properties officeooo:rsid="00d2f375"/>
    </style:style>
    <style:style style:name="T105" style:family="text">
      <style:text-properties officeooo:rsid="00d5037f"/>
    </style:style>
    <style:style style:name="T106" style:family="text">
      <style:text-properties officeooo:rsid="00d6f2bb"/>
    </style:style>
    <style:style style:name="T107" style:family="text">
      <style:text-properties officeooo:rsid="00d7ba2e"/>
    </style:style>
    <style:style style:name="T108" style:family="text">
      <style:text-properties officeooo:rsid="00dae979"/>
    </style:style>
    <style:style style:name="T109" style:family="text">
      <style:text-properties officeooo:rsid="00db4d84"/>
    </style:style>
    <style:style style:name="T110" style:family="text">
      <style:text-properties officeooo:rsid="00dc1434"/>
    </style:style>
    <style:style style:name="T111" style:family="text">
      <style:text-properties officeooo:rsid="00dcc315"/>
    </style:style>
    <style:style style:name="T112" style:family="text">
      <style:text-properties officeooo:rsid="00dfbd51"/>
    </style:style>
    <style:style style:name="T113" style:family="text">
      <style:text-properties officeooo:rsid="00e3cf60"/>
    </style:style>
    <style:style style:name="T114" style:family="text">
      <style:text-properties officeooo:rsid="00e492b8"/>
    </style:style>
    <style:style style:name="T115" style:family="text">
      <style:text-properties officeooo:rsid="00e5b672"/>
    </style:style>
    <style:style style:name="T116" style:family="text">
      <style:text-properties officeooo:rsid="00e70809"/>
    </style:style>
    <style:style style:name="T117" style:family="text">
      <style:text-properties officeooo:rsid="00e8aaf3"/>
    </style:style>
    <style:style style:name="T118" style:family="text">
      <style:text-properties officeooo:rsid="00ea3029"/>
    </style:style>
    <style:style style:name="T1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8cm" fo:margin-right="0.318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4"><text:tab/><text:tab/><text:tab/><text:tab/><text:span text:style-name="T67">Cabinet de la Préfète</text:span></text:p>
      <text:p text:style-name="P211"><text:tab/><text:tab/><text:tab/><text:tab/>Direction des Sécurités</text:p>
      <text:p text:style-name="P210"/>
      <text:p text:style-name="P217"/>
      <text:p text:style-name="P217"/>
      <text:p text:style-name="P217"/>
      <text:p text:style-name="P218"><text:span text:style-name="T66">p</text:span>ref-funeraire@bas-rhin.gouv.fr</text:p>
      <text:h text:style-name="P222" text:outline-level="1"/>
      <text:h text:style-name="P223" text:outline-level="1">LISTE DES OPERATEURS FUNERAIRES DU BAS-RHIN</text:h>
      <text:p text:style-name="P14"/>
      <text:p text:style-name="P15">Mise à jour : <text:span text:style-name="T106">01 juin 2021</text:span></text:p>
      <text:p text:style-name="P3"/>
      <text:p text:style-name="P16"><text:span text:style-name="T1">Article L 2223-19 du code général des collectivités territoriales</text:span> :</text:p>
      <text:p text:style-name="P18"/>
      <text:p text:style-name="P21">Le service extérieur des pompes funèbres est une mission de service public comprenant :</text:p>
      <text:p text:style-name="P2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list xml:id="list2930943447" text:style-name="WW8Num1">
              <text:list-item>
                <text:p text:style-name="P221">Transport de corps avant et après mise en bière</text:p>
              </text:list-item>
              <text:list-item>
                <text:p text:style-name="P221">Organisation des obsèques</text:p>
              </text:list-item>
              <text:list-item>
                <text:p text:style-name="P221">Soins de conservation</text:p>
              </text:list-item>
              <text:list-item>
                <text:p text:style-name="P221">Fourniture des housses, cercueils et de leurs accessoires intérieurs et extérieurs ainsi que des urnes cinéraires</text:p>
              </text:list-item>
              <text:list-item>
                <text:p text:style-name="P221">Alinéa supprimé</text:p>
              </text:list-item>
              <text:list-item>
                <text:p text:style-name="P221">Gestion et utilisation des chambres funéraires </text:p>
              </text:list-item>
              <text:list-item>
                <text:p text:style-name="P221">Fourniture des corbillards et des voitures de deuil</text:p>
              </text:list-item>
              <text:list-item>
                <text:p text:style-name="P221">Fourniture de personnel et des objets et prestations nécessaires aux obsèques, inhumations, exhumations et crémations</text:p>
              </text:list-item>
            </text:list>
            <text:p text:style-name="P19">9. <text:s text:c="2"/><text:span text:style-name="T63">C</text:span>rématorium</text:p>
            <text:p text:style-name="P18"/>
          </table:table-cell>
        </table:table-row>
      </table:table>
      <text:p text:style-name="P3"/>
      <text:p text:style-name="P4">Les opérateurs ne figurant pas sur la liste ci-dessous ne sont pas habilités à offrir aux familles les prestations relevant du service extérieur des pompes funèbres.</text:p>
      <text:p text:style-name="P5">Les opérateurs peuvent exercer leur droit de rectification, en cas d’erreur matérielle dans la présente liste, par courriel <text:a xlink:type="simple" xlink:href="mailto:pref-funeraire@bas-rhin.gouv.fr" text:style-name="Internet_20_link" text:visited-style-name="Visited_20_Internet_20_Link">pref-funeraire@bas-rhin.gouv.fr</text:a> ou par courrier <text:span text:style-name="T52">adressé à</text:span></text:p>
      <text:p text:style-name="P5">Préfecture du Bas-Rhin</text:p>
      <text:p text:style-name="P6">Direction des sécurités</text:p>
      <text:p text:style-name="P6">Bureau des Polices Administratives</text:p>
      <text:p text:style-name="P5">5, place de la République – 670<text:span text:style-name="T52">73</text:span> Strasbourg <text:span text:style-name="T52">cedex</text:span></text:p>
      <text:p text:style-name="P4"/>
      <text:p text:style-name="P4">Les familles peuvent obtenir des renseignements complémentaires par courriel ou en téléphonant à la préfecture.</text:p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10">LOCALITE</text:p>
          </table:table-cell>
          <table:table-cell table:style-name="Tableau2.A1" office:value-type="string">
            <text:p text:style-name="P110">NOM COMMERCIAL</text:p>
            <text:p text:style-name="P110">ADRESSE</text:p>
            <text:p text:style-name="P110"><text:span text:style-name="T2"> </text:span>et fax </text:p>
          </table:table-cell>
          <table:table-cell table:style-name="Tableau2.A1" office:value-type="string">
            <text:h text:style-name="P219" text:outline-level="2">ACTIVITES</text:h>
          </table:table-cell>
          <table:table-cell table:style-name="Tableau2.A1" office:value-type="string">
            <text:p text:style-name="P163">N° D’HABILITATION</text:p>
          </table:table-cell>
          <table:table-cell table:style-name="Tableau2.E1" office:value-type="string">
            <text:p text:style-name="P110">Validité</text:p>
          </table:table-cell>
        </table:table-row>
        <table:table-row table:style-name="Tableau2.1">
          <table:table-cell table:style-name="Tableau2.A1" office:value-type="string">
            <text:p text:style-name="P22">BAREMBACH</text:p>
            <text:p text:style-name="P22">67130</text:p>
          </table:table-cell>
          <table:table-cell table:style-name="Tableau2.A1" office:value-type="string">
            <text:p text:style-name="P22">Pompes Funèbres BANDE</text:p>
            <text:p text:style-name="P22">11 rue de Lattre de Tassigny</text:p>
            <text:p text:style-name="P22"><text:span text:style-name="T4"></text:span><text:span text:style-name="T2"> </text:span>03 88 00 9<text:span text:style-name="T107">7 75</text:span></text:p>
          </table:table-cell>
          <table:table-cell table:style-name="Tableau2.A1" office:value-type="string">
            <text:p text:style-name="P47">1 2 4 6 7 8</text:p>
          </table:table-cell>
          <table:table-cell table:style-name="Tableau2.A1" office:value-type="string">
            <text:p text:style-name="P22">15.67.19 MOLS</text:p>
          </table:table-cell>
          <table:table-cell table:style-name="Tableau2.E2" office:value-type="date" office:date-value="2021-06-23">
            <text:p text:style-name="P22">23/06/2021</text:p>
          </table:table-cell>
        </table:table-row>
        <table:table-row table:style-name="Tableau2.1">
          <table:table-cell table:style-name="Tableau2.A1" office:value-type="string">
            <text:p text:style-name="P22">BARR</text:p>
            <text:p text:style-name="P22">67140</text:p>
          </table:table-cell>
          <table:table-cell table:style-name="Tableau2.A1" office:value-type="string">
            <text:p text:style-name="P22">Société COSSUTA &amp; Fils</text:p>
            <text:p text:style-name="P22">16 chemin de Muckenthal</text:p>
            <text:p text:style-name="P22"><text:span text:style-name="T4"></text:span>03 88 08 <text:span text:style-name="T107">92 50</text:span></text:p>
          </table:table-cell>
          <table:table-cell table:style-name="Tableau2.C3" office:value-type="float" office:value="8">
            <text:p text:style-name="P22">8</text:p>
          </table:table-cell>
          <table:table-cell table:style-name="Tableau2.A1" office:value-type="string">
            <text:p text:style-name="P22">16.67.15 SEL</text:p>
          </table:table-cell>
          <table:table-cell table:style-name="Tableau2.E2" office:value-type="date" office:date-value="2022-02-04">
            <text:p text:style-name="P22">04/02/2022</text:p>
          </table:table-cell>
        </table:table-row>
        <table:table-row table:style-name="Tableau2.1">
          <table:table-cell table:style-name="Tableau2.A1" office:value-type="string">
            <text:p text:style-name="P22">BARR</text:p>
            <text:p text:style-name="P22">67140</text:p>
          </table:table-cell>
          <table:table-cell table:style-name="Tableau2.A1" office:value-type="string">
            <text:p text:style-name="P22">Pompes Funèbres HUBACH</text:p>
            <text:p text:style-name="P22">1 rue des Cigognes</text:p>
            <text:p text:style-name="P22"><text:span text:style-name="T4"></text:span><text:span text:style-name="T2"> </text:span>03 88 08 09 23</text:p>
          </table:table-cell>
          <table:table-cell table:style-name="Tableau2.A1" office:value-type="string">
            <text:p text:style-name="P47">1 2 4 6 7 8</text:p>
          </table:table-cell>
          <table:table-cell table:style-name="Tableau2.A1" office:value-type="string">
            <text:p text:style-name="P22"><text:span text:style-name="T107">20</text:span>.67.35 SEL</text:p>
          </table:table-cell>
          <table:table-cell table:style-name="Tableau2.E2" office:value-type="date" office:date-value="2026-03-23">
            <text:p text:style-name="P142">2<text:span text:style-name="T107">3</text:span>/0<text:span text:style-name="T107">3</text:span>/20<text:span text:style-name="T107">26</text:span></text:p>
          </table:table-cell>
        </table:table-row>
        <table:table-row table:style-name="Tableau2.1">
          <table:table-cell table:style-name="Tableau2.A1" office:value-type="string">
            <text:p text:style-name="P22">BENFELD</text:p>
            <text:p text:style-name="P22">67230</text:p>
          </table:table-cell>
          <table:table-cell table:style-name="Tableau2.A1" office:value-type="string">
            <text:p text:style-name="P22">Pompes Funèbres UTTER &amp; Cie <text:span text:style-name="T74"><text:s/></text:span></text:p>
            <text:p text:style-name="P22">1 rue St Léonard</text:p>
            <text:p text:style-name="P22"><text:span text:style-name="T4"></text:span>03 88 74 43 78</text:p>
          </table:table-cell>
          <table:table-cell table:style-name="Tableau2.A1" office:value-type="string">
            <text:p text:style-name="P47">1 2 4 6 7 8</text:p>
          </table:table-cell>
          <table:table-cell table:style-name="Tableau2.A1" office:value-type="string">
            <text:p text:style-name="P73">ROF : </text:p>
            <text:p text:style-name="P121">20-67-0047</text:p>
          </table:table-cell>
          <table:table-cell table:style-name="Tableau2.E2" office:value-type="date" office:date-value="2025-12-14">
            <text:p text:style-name="P22"><text:span text:style-name="T74">14</text:span>/<text:span text:style-name="T74">12</text:span>/20<text:span text:style-name="T74">25</text:span>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22">BETSCHDORF</text:p>
            <text:p text:style-name="P22">67660</text:p>
          </table:table-cell>
          <table:table-cell table:style-name="Tableau2.A1" office:value-type="string">
            <text:p text:style-name="P22">Pompes Funèbres HEINEMANN-TROTZIER</text:p>
            <text:p text:style-name="P22">23 rue du Stade</text:p>
            <text:p text:style-name="P22"><text:span text:style-name="T4"></text:span>03 88 54 43 73</text:p>
          </table:table-cell>
          <table:table-cell table:style-name="Tableau2.A1" office:value-type="string">
            <text:p text:style-name="P47">1 2 4 6 7 8</text:p>
          </table:table-cell>
          <table:table-cell table:style-name="Tableau2.A1" office:value-type="string">
            <text:p text:style-name="P22">15.67.39 WIS</text:p>
          </table:table-cell>
          <table:table-cell table:style-name="Tableau2.E2" office:value-type="date" office:date-value="2021-07-23">
            <text:p text:style-name="P22">23/07/2021</text:p>
          </table:table-cell>
        </table:table-row>
        <table:table-row table:style-name="Tableau2.1">
          <table:table-cell table:style-name="Tableau2.A132" office:value-type="string">
            <text:p text:style-name="P22">BETSCHDORF</text:p>
            <text:p text:style-name="P22">67660</text:p>
          </table:table-cell>
          <table:table-cell table:style-name="Tableau2.B132" office:value-type="string">
            <text:p text:style-name="P22">Pompes Funèbres MARCHAL</text:p>
            <text:p text:style-name="P22">18 Grand’Rue</text:p>
            <text:p text:style-name="P108"><text:span text:style-name="T6"></text:span>03 88 54 43 73</text:p>
            <text:p text:style-name="P108">fax : 03 45 89 23 15</text:p>
          </table:table-cell>
          <table:table-cell table:style-name="Tableau2.C15" office:value-type="string">
            <text:p text:style-name="P47">1 2 4 7 8</text:p>
          </table:table-cell>
          <table:table-cell table:style-name="Tableau2.D132" office:value-type="string">
            <text:p text:style-name="P22">17.67.217 HAG</text:p>
          </table:table-cell>
          <table:table-cell table:style-name="Tableau2.E7" office:value-type="date" office:date-value="2023-05-17">
            <text:p text:style-name="P22">17/05/2023</text:p>
          </table:table-cell>
        </table:table-row>
        <table:table-row table:style-name="Tableau2.1">
          <table:table-cell table:style-name="Tableau2.A1" office:value-type="string">
            <text:p text:style-name="P22">BISCHHEIM</text:p>
            <text:p text:style-name="P22">67800</text:p>
          </table:table-cell>
          <table:table-cell table:style-name="Tableau2.A1" office:value-type="string">
            <text:p text:style-name="P22">LS Funéraires- Pompes Funèbres</text:p>
            <text:p text:style-name="P22">46 rue du Passage</text:p>
            <text:p text:style-name="P22"><text:span text:style-name="T4"></text:span>03 88 62 99 80</text:p>
          </table:table-cell>
          <table:table-cell table:style-name="Tableau2.A1" office:value-type="string">
            <text:p text:style-name="P47">1 2 4 7 8</text:p>
          </table:table-cell>
          <table:table-cell table:style-name="Tableau2.A1" office:value-type="string">
            <text:p text:style-name="P22">18.67.227</text:p>
          </table:table-cell>
          <table:table-cell table:style-name="Tableau2.E2" office:value-type="date" office:date-value="2024-02-04">
            <text:p text:style-name="P22">04/02/2024</text:p>
          </table:table-cell>
        </table:table-row>
        <table:table-row table:style-name="Tableau2.1">
          <table:table-cell table:style-name="Tableau2.A1" office:value-type="string">
            <text:p text:style-name="P22">BISCHWILLER</text:p>
            <text:p text:style-name="P22">67240</text:p>
          </table:table-cell>
          <table:table-cell table:style-name="Tableau2.A1" office:value-type="string">
            <text:p text:style-name="P213">Pompes Funèbres ECKERT-TROTZIER</text:p>
            <text:p text:style-name="P213">26 rue du Général Rampont</text:p>
            <text:p text:style-name="P214"><text:span text:style-name="T4"></text:span>03 88 63 25 25</text:p>
            <text:p text:style-name="P214">fax : 03 88 63 19 44</text:p>
          </table:table-cell>
          <table:table-cell table:style-name="Tableau2.A1" office:value-type="string">
            <text:p text:style-name="P47">1 2 4 6 7 8</text:p>
          </table:table-cell>
          <table:table-cell table:style-name="Tableau2.A1" office:value-type="string">
            <text:p text:style-name="P22">15.67.14 HAG</text:p>
            <text:p text:style-name="P22"/>
          </table:table-cell>
          <table:table-cell table:style-name="Tableau2.E2" office:value-type="date" office:date-value="2021-07-23">
            <text:p text:style-name="P22">23/07/2021</text:p>
          </table:table-cell>
        </table:table-row>
        <table:table-row table:style-name="Tableau2.1">
          <table:table-cell table:style-name="Tableau2.A1" office:value-type="string">
            <text:p text:style-name="P22">BISCHWILLER</text:p>
            <text:p text:style-name="P22">67240</text:p>
          </table:table-cell>
          <table:table-cell table:style-name="Tableau2.A1" office:value-type="string">
            <text:p text:style-name="P22"><text:span text:style-name="T118">Sàrl</text:span> SCHITTLY</text:p>
            <text:p text:style-name="P22">39 rue de cimetières</text:p>
            <text:p text:style-name="P22"><text:span text:style-name="T4"></text:span>03 88 63 20 45</text:p>
            <text:p text:style-name="P22">fax : 03 88 63 56 87</text:p>
          </table:table-cell>
          <table:table-cell table:style-name="Tableau2.C3" office:value-type="float" office:value="8">
            <text:p text:style-name="P22">8</text:p>
          </table:table-cell>
          <table:table-cell table:style-name="Tableau2.A1" office:value-type="string">
            <text:p text:style-name="P107">ROF : </text:p>
            <text:p text:style-name="P137">21-67-0099</text:p>
          </table:table-cell>
          <table:table-cell table:style-name="Tableau2.E2" office:value-type="date" office:date-value="2026-05-11">
            <text:p text:style-name="P22">1<text:span text:style-name="T117">1</text:span>/05/202<text:span text:style-name="T117">6</text:span></text:p>
          </table:table-cell>
        </table:table-row>
        <table:table-row table:style-name="Tableau2.1">
          <table:table-cell table:style-name="Tableau2.A1" office:value-type="string">
            <text:p text:style-name="P22">BLAESHEIM</text:p>
            <text:p text:style-name="P22">67113</text:p>
          </table:table-cell>
          <table:table-cell table:style-name="Tableau2.A1" office:value-type="string">
            <text:p text:style-name="P22">Marbrerie MISSEMER Marcel Sarl</text:p>
            <text:p text:style-name="P22">10 rue du Maréchal Foch</text:p>
            <text:p text:style-name="P22"><text:span text:style-name="T4"></text:span>03 88 68 80 70</text:p>
            <text:p text:style-name="P22">fax : 03 88 68 67 99</text:p>
          </table:table-cell>
          <table:table-cell table:style-name="Tableau2.C3" office:value-type="float" office:value="8">
            <text:p text:style-name="P22">8</text:p>
          </table:table-cell>
          <table:table-cell table:style-name="Tableau2.A1" office:value-type="string">
            <text:p text:style-name="P22">15.67.67</text:p>
          </table:table-cell>
          <table:table-cell table:style-name="Tableau2.E2" office:value-type="date" office:date-value="2021-08-10">
            <text:p text:style-name="P22">10/08/2021</text:p>
          </table:table-cell>
        </table:table-row>
        <table:table-row table:style-name="Tableau2.1">
          <table:table-cell table:style-name="Tableau2.A1" office:value-type="string">
            <text:p text:style-name="P178">BOUXWILLER</text:p>
            <text:p text:style-name="P178">67330</text:p>
          </table:table-cell>
          <table:table-cell table:style-name="Tableau2.A1" office:value-type="string">
            <text:p text:style-name="P178">Prestations au Service du Funéraires</text:p>
            <text:p text:style-name="P178">11 A rue des Mines</text:p>
            <text:p text:style-name="P178"><text:span text:style-name="T4"></text:span>06 87 88 37 08</text:p>
          </table:table-cell>
          <table:table-cell table:style-name="Tableau2.C3" office:value-type="float" office:value="9">
            <text:p text:style-name="P178">9</text:p>
          </table:table-cell>
          <table:table-cell table:style-name="Tableau2.A1" office:value-type="string">
            <text:p text:style-name="P178">18.67.249 SAV</text:p>
          </table:table-cell>
          <table:table-cell table:style-name="Tableau2.E2" office:value-type="date" office:date-value="2024-04-02">
            <text:p text:style-name="P178">02/04/2024</text:p>
          </table:table-cell>
        </table:table-row>
        <table:table-row table:style-name="Tableau2.1">
          <table:table-cell table:style-name="Tableau2.A13" office:value-type="string">
            <text:p text:style-name="P22">BRUMATH</text:p>
            <text:p text:style-name="P22">67170</text:p>
          </table:table-cell>
          <table:table-cell table:style-name="Tableau2.B13" office:value-type="string">
            <text:p text:style-name="P22">Mairie</text:p>
            <text:p text:style-name="P22">4 rue Jacques Kablé</text:p>
            <text:p text:style-name="P22"><text:span text:style-name="T4"></text:span>03 88 51 03 04</text:p>
            <text:p text:style-name="P22">fax : 03 88 51 83 45</text:p>
          </table:table-cell>
          <table:table-cell table:style-name="Tableau2.C13" office:value-type="float" office:value="8">
            <text:p text:style-name="P22">8</text:p>
          </table:table-cell>
          <table:table-cell table:style-name="Tableau2.D13" office:value-type="string">
            <text:p text:style-name="P22">15.67.99 HAG</text:p>
          </table:table-cell>
          <table:table-cell table:style-name="Tableau2.E7" office:value-type="date" office:date-value="2021-10-11">
            <text:p text:style-name="P22">11/10/2021</text:p>
          </table:table-cell>
        </table:table-row>
        <table:table-row table:style-name="Tableau2.1">
          <table:table-cell table:style-name="Tableau2.A1" office:value-type="string">
            <text:p text:style-name="P22">BRUMATH</text:p>
            <text:p text:style-name="P22">67170</text:p>
          </table:table-cell>
          <table:table-cell table:style-name="Tableau2.A1" office:value-type="string">
            <text:p text:style-name="P22">Pompes Funèbres René HALLER</text:p>
            <text:p text:style-name="P22">31 avenue de Strasbourg</text:p>
            <text:p text:style-name="P22"><text:span text:style-name="T4"></text:span>03 88 51 10 78</text:p>
            <text:p text:style-name="P22">r.haller@free.fr</text:p>
          </table:table-cell>
          <table:table-cell table:style-name="Tableau2.A1" office:value-type="string">
            <text:p text:style-name="P47">1 2 <text:span text:style-name="T55">3 </text:span>4 6 7 8</text:p>
          </table:table-cell>
          <table:table-cell table:style-name="Tableau2.A1" office:value-type="string">
            <text:p text:style-name="P58">ROF : </text:p>
            <text:p text:style-name="P114">20-67-0103</text:p>
            <text:p text:style-name="P22"/>
            <text:p text:style-name="P22"/>
          </table:table-cell>
          <table:table-cell table:style-name="Tableau2.E2" office:value-type="date" office:date-value="2026-04-28">
            <text:p text:style-name="P22">2<text:span text:style-name="T64">8</text:span>/04/202<text:span text:style-name="T64">6</text:span></text:p>
          </table:table-cell>
        </table:table-row>
        <table:table-row table:style-name="Tableau2.1">
          <table:table-cell table:style-name="Tableau2.A132" office:value-type="string">
            <text:p text:style-name="P22">BRUMATH</text:p>
            <text:p text:style-name="P22">67170</text:p>
          </table:table-cell>
          <table:table-cell table:style-name="Tableau2.B132" office:value-type="string">
            <text:p text:style-name="P22">Pom<text:span text:style-name="T50">pes Funèbres RIVAUD</text:span></text:p>
            <text:p text:style-name="P22">14 rue du Général Duport</text:p>
            <text:p text:style-name="P109">tel :03 88 75 75 00</text:p>
            <text:p text:style-name="P22">pfrivaudbrumath@orange.fr</text:p>
          </table:table-cell>
          <table:table-cell table:style-name="Tableau2.C15" office:value-type="string">
            <text:p text:style-name="P47">1 2 4 7 8</text:p>
          </table:table-cell>
          <table:table-cell table:style-name="Tableau2.D132" office:value-type="string">
            <text:p text:style-name="P22">17.67.218 HAG</text:p>
          </table:table-cell>
          <table:table-cell table:style-name="Tableau2.E7" office:value-type="date" office:date-value="2019-04-05">
            <text:p text:style-name="P142">05/04/2019</text:p>
          </table:table-cell>
        </table:table-row>
        <table:table-row table:style-name="Tableau2.1">
          <table:table-cell table:style-name="Tableau2.A1" office:value-type="string">
            <text:p text:style-name="P22">BRUMATH</text:p>
            <text:p text:style-name="P22">67170</text:p>
          </table:table-cell>
          <table:table-cell table:style-name="Tableau2.A1" office:value-type="string">
            <text:p text:style-name="P22">MARX &amp; Fils SA</text:p>
            <text:p text:style-name="P22">68 avenue de Strasbourg</text:p>
            <text:p text:style-name="P22"><text:span text:style-name="T4"></text:span>/fax : 03 88 51 13 19</text:p>
          </table:table-cell>
          <table:table-cell table:style-name="Tableau2.C3" office:value-type="float" office:value="8">
            <text:p text:style-name="P22">8</text:p>
          </table:table-cell>
          <table:table-cell table:style-name="Tableau2.A1" office:value-type="string">
            <text:p text:style-name="P67">ROF : </text:p>
            <text:p text:style-name="P118">20-67-0101</text:p>
          </table:table-cell>
          <table:table-cell table:style-name="Tableau2.E2" office:value-type="date" office:date-value="2025-11-07">
            <text:p text:style-name="P22">0<text:span text:style-name="T75">7</text:span>/<text:span text:style-name="T27">11</text:span>/202<text:span text:style-name="T75">5</text:span></text:p>
          </table:table-cell>
        </table:table-row>
        <table:table-row table:style-name="Tableau2.1">
          <table:table-cell table:style-name="Tableau2.A1" office:value-type="string">
            <text:p text:style-name="P22">BRUMATH</text:p>
            <text:p text:style-name="P22">67170</text:p>
          </table:table-cell>
          <table:table-cell table:style-name="Tableau2.A1" office:value-type="string">
            <text:p text:style-name="P22">Monuments Funéraires SATTLER </text:p>
            <text:p text:style-name="P22">&amp; Fils</text:p>
            <text:p text:style-name="P22">18-19 rue du Général de Gaule </text:p>
            <text:p text:style-name="P22"><text:span text:style-name="T4"></text:span><text:span text:style-name="T2"> </text:span>03 88 51 13 15</text:p>
            <text:p text:style-name="P22">courriel : sattleretfils@hotmail.fr</text:p>
          </table:table-cell>
          <table:table-cell table:style-name="Tableau2.C3" office:value-type="float" office:value="8">
            <text:p text:style-name="P22">8</text:p>
          </table:table-cell>
          <table:table-cell table:style-name="Tableau2.A1" office:value-type="string">
            <text:p text:style-name="P22">09.67.73</text:p>
          </table:table-cell>
          <table:table-cell table:style-name="Tableau2.E2" office:value-type="date" office:date-value="2022-02-10">
            <text:p text:style-name="P22">10/02/2022</text:p>
          </table:table-cell>
        </table:table-row>
        <table:table-row table:style-name="Tableau2.1">
          <table:table-cell table:style-name="Tableau2.A1" office:value-type="string">
            <text:p text:style-name="P22">BUTTEN</text:p>
            <text:p text:style-name="P22">67430</text:p>
          </table:table-cell>
          <table:table-cell table:style-name="Tableau2.A1" office:value-type="string">
            <text:p text:style-name="P22">GRABHERR EURL</text:p>
            <text:p text:style-name="P22">34, rue de Lorentzen</text:p>
            <text:p text:style-name="P22"><text:span text:style-name="T4"></text:span>03 88 00 62 91</text:p>
            <text:p text:style-name="P22"><text:span text:style-name="T2">fax :</text:span>03 88 71 88 51</text:p>
          </table:table-cell>
          <table:table-cell table:style-name="Tableau2.C3" office:value-type="float" office:value="8">
            <text:p text:style-name="P22">8</text:p>
          </table:table-cell>
          <table:table-cell table:style-name="Tableau2.A1" office:value-type="string">
            <text:p text:style-name="P22">18.67.236 SAV</text:p>
          </table:table-cell>
          <table:table-cell table:style-name="Tableau2.E2" office:value-type="date" office:date-value="2024-08-20">
            <text:p text:style-name="P22">20/08/2024</text:p>
          </table:table-cell>
        </table:table-row>
        <table:table-row table:style-name="Tableau2.1">
          <table:table-cell table:style-name="Tableau2.A1" office:value-type="string">
            <text:p text:style-name="P181">COLROY LA ROCHE</text:p>
            <text:p text:style-name="P93">67420</text:p>
          </table:table-cell>
          <table:table-cell table:style-name="Tableau2.A1" office:value-type="string">
            <text:p text:style-name="P93">Sàrl SCHRENCK</text:p>
            <text:p text:style-name="P93">24, rue des Jardins</text:p>
            <text:p text:style-name="P93"><text:span text:style-name="T4"></text:span>06 72 31 96 74</text:p>
          </table:table-cell>
          <table:table-cell table:style-name="Tableau2.C3" office:value-type="float" office:value="8">
            <text:p text:style-name="P93">8</text:p>
          </table:table-cell>
          <table:table-cell table:style-name="Tableau2.A1" office:value-type="string">
            <text:p text:style-name="P94">ROF :</text:p>
            <text:p text:style-name="P131">21-67-0141</text:p>
          </table:table-cell>
          <table:table-cell table:style-name="Tableau2.E2" office:value-type="date" office:date-value="2026-03-12">
            <text:p text:style-name="P94">12/03/2026</text:p>
          </table:table-cell>
        </table:table-row>
        <table:table-row table:style-name="Tableau2.1">
          <table:table-cell table:style-name="Tableau2.A20" office:value-type="string">
            <text:p text:style-name="P22">DETTWILLER</text:p>
            <text:p text:style-name="P22">67490</text:p>
          </table:table-cell>
          <table:table-cell table:style-name="Tableau2.B20" office:value-type="string">
            <text:p text:style-name="P22">Pompes Funèbres ROHFRITSCH</text:p>
            <text:p text:style-name="P22">12 rue de l’Ecole</text:p>
            <text:p text:style-name="P22"><text:span text:style-name="T4"></text:span>/fax 03 88 91 42 17</text:p>
          </table:table-cell>
          <table:table-cell table:style-name="Tableau2.C20" office:value-type="string">
            <text:p text:style-name="P22">1 2 7</text:p>
            <text:p text:style-name="P22"/>
          </table:table-cell>
          <table:table-cell table:style-name="Tableau2.D20" office:value-type="string">
            <text:p text:style-name="P22">15.67.93 SAV</text:p>
          </table:table-cell>
          <table:table-cell table:style-name="Tableau2.E7" office:value-type="date" office:date-value="2021-12-28">
            <text:p text:style-name="P22">28/12/2021</text:p>
          </table:table-cell>
        </table:table-row>
        <table:table-row table:style-name="Tableau2.1">
          <table:table-cell table:style-name="Tableau2.A1" office:value-type="string">
            <text:p text:style-name="P22">DIEMERINGEN</text:p>
            <text:p text:style-name="P22"><text:soft-page-break/>64430</text:p>
          </table:table-cell>
          <table:table-cell table:style-name="Tableau2.A1" office:value-type="string">
            <text:p text:style-name="P22">Pompes Funèbres GRESSEL</text:p>
            <text:p text:style-name="P22"><text:soft-page-break/>110 Grand’Rue</text:p>
            <text:p text:style-name="P22"><text:span text:style-name="T4"></text:span>03 88 00 05 65</text:p>
          </table:table-cell>
          <table:table-cell table:style-name="Tableau2.A1" office:value-type="string">
            <text:p text:style-name="P22">1 2 7</text:p>
            <text:p text:style-name="P22"><text:soft-page-break/></text:p>
          </table:table-cell>
          <table:table-cell table:style-name="Tableau2.A1" office:value-type="string">
            <text:p text:style-name="P22">16.67.10 SAV</text:p>
          </table:table-cell>
          <table:table-cell table:style-name="Tableau2.E2" office:value-type="date" office:date-value="2022-03-02">
            <text:p text:style-name="P22">02/03/2022</text:p>
          </table:table-cell>
        </table:table-row>
        <table:table-row table:style-name="Tableau2.1">
          <table:table-cell table:style-name="Tableau2.A1" office:value-type="string">
            <text:p text:style-name="P179">DIEMERINGEN</text:p>
            <text:p text:style-name="P179">67430</text:p>
          </table:table-cell>
          <table:table-cell table:style-name="Tableau2.A1" office:value-type="string">
            <text:p text:style-name="P179">Pompes Funèbres DECKER</text:p>
            <text:p text:style-name="P179">20 rue des Remparts</text:p>
            <text:p text:style-name="P179"><text:span text:style-name="T4"></text:span>03 88 00 44 20</text:p>
          </table:table-cell>
          <table:table-cell table:style-name="Tableau2.A1" office:value-type="string">
            <text:p text:style-name="P179">1 2 4 6 7 8</text:p>
          </table:table-cell>
          <table:table-cell table:style-name="Tableau2.A1" office:value-type="string">
            <text:p text:style-name="P179">15.67.243 SAV</text:p>
          </table:table-cell>
          <table:table-cell table:style-name="Tableau2.E2" office:value-type="date" office:date-value="2021-09-22">
            <text:p text:style-name="P179">22/09/2021</text:p>
          </table:table-cell>
        </table:table-row>
        <table:table-row table:style-name="Tableau2.1">
          <table:table-cell table:style-name="Tableau2.A23" office:value-type="string">
            <text:p text:style-name="P22">DRULINGEN</text:p>
            <text:p text:style-name="P22">67320</text:p>
          </table:table-cell>
          <table:table-cell table:style-name="Tableau2.B23" office:value-type="string">
            <text:p text:style-name="P22">Pompes Funèbres A. BARTH</text:p>
            <text:p text:style-name="P22">23 rue Holwag</text:p>
            <text:p text:style-name="P22"><text:span text:style-name="T4"></text:span>03 88 00 60 07</text:p>
          </table:table-cell>
          <table:table-cell table:style-name="Tableau2.C23" office:value-type="string">
            <text:p text:style-name="P47">1 6 7 8</text:p>
          </table:table-cell>
          <table:table-cell table:style-name="Tableau2.D23" office:value-type="string">
            <text:p text:style-name="P22">1<text:span text:style-name="T87">9</text:span>.67.79 SAV</text:p>
          </table:table-cell>
          <table:table-cell table:style-name="Tableau2.E7" office:value-type="date" office:date-value="1899-12-30">
            <text:p text:style-name="P22">1<text:span text:style-name="T87">3</text:span>/0<text:span text:style-name="T87">2</text:span>/20<text:span text:style-name="T87">25</text:span></text:p>
            <text:p text:style-name="P142"/>
          </table:table-cell>
        </table:table-row>
        <table:table-row table:style-name="Tableau2.1">
          <table:table-cell table:style-name="Tableau2.A1" office:value-type="string">
            <text:p text:style-name="P178">DRULINGEN</text:p>
            <text:p text:style-name="P178">67320</text:p>
          </table:table-cell>
          <table:table-cell table:style-name="Tableau2.A1" office:value-type="string">
            <text:p text:style-name="P178">L’Accueil Funéraires</text:p>
            <text:p text:style-name="P178">10 rue du Docteur Schneider</text:p>
            <text:p text:style-name="P178"><text:span text:style-name="T4"></text:span>03 87 24 33 39</text:p>
          </table:table-cell>
          <table:table-cell table:style-name="Tableau2.A1" office:value-type="string">
            <text:p text:style-name="P178">1 2 4 6 7 8 9 </text:p>
          </table:table-cell>
          <table:table-cell table:style-name="Tableau2.A1" office:value-type="string">
            <text:p text:style-name="P178">18-67-150 SAV</text:p>
          </table:table-cell>
          <table:table-cell table:style-name="Tableau2.E1" office:value-type="string">
            <text:p text:style-name="P195"/>
            <text:p text:style-name="P195">23/04/<text:span text:style-name="T89">20</text:span>24</text:p>
          </table:table-cell>
        </table:table-row>
        <table:table-row table:style-name="Tableau2.1">
          <table:table-cell table:style-name="Tableau2.A25" office:value-type="string">
            <text:p text:style-name="P171">DRUSENHEIM</text:p>
            <text:p text:style-name="P171">67410</text:p>
          </table:table-cell>
          <table:table-cell table:style-name="Tableau2.B25" office:value-type="string">
            <text:p text:style-name="P171">Pompes Funèbres WILHELM &amp; F<text:span text:style-name="T55">ils</text:span></text:p>
            <text:p text:style-name="P171">17 rue du Général de Gaulle</text:p>
            <text:p text:style-name="P171"><text:span text:style-name="T4"></text:span>03 88 53 31 37</text:p>
            <text:p text:style-name="P171">fax : 03 88 53 47 36</text:p>
            <text:p text:style-name="P171">chambre funéraire : 10 route de He<text:span text:style-name="T52">r</text:span>rlisheim à Drusenheim</text:p>
          </table:table-cell>
          <table:table-cell table:style-name="Tableau2.C25" office:value-type="string">
            <text:p text:style-name="P207">1 2 4 7 8</text:p>
          </table:table-cell>
          <table:table-cell table:style-name="Tableau2.D25" office:value-type="string">
            <text:p text:style-name="P184">ROF :</text:p>
            <text:p text:style-name="P201">21-67-0144</text:p>
          </table:table-cell>
          <table:table-cell table:style-name="Tableau2.E25" office:value-type="string">
            <text:p text:style-name="P189"><text:span text:style-name="T114">01</text:span>/0<text:span text:style-name="T114">1</text:span>/202<text:span text:style-name="T114">6</text:span></text:p>
            <text:p text:style-name="P209"/>
            <text:p text:style-name="P208"/>
          </table:table-cell>
        </table:table-row>
        <table:table-row table:style-name="Tableau2.1">
          <table:table-cell table:style-name="Tableau2.A1" office:value-type="string">
            <text:p text:style-name="P22">DURRENBACH</text:p>
            <text:p text:style-name="P22">67360</text:p>
          </table:table-cell>
          <table:table-cell table:style-name="Tableau2.A1" office:value-type="string">
            <text:p text:style-name="P22">Pompes Funèbres MORITZ &amp; Fils</text:p>
            <text:p text:style-name="P22">8 Grand’Rue</text:p>
            <text:p text:style-name="P22"><text:span text:style-name="T4"></text:span>03 88 90 20 31</text:p>
          </table:table-cell>
          <table:table-cell table:style-name="Tableau2.A1" office:value-type="string">
            <text:p text:style-name="P47">1 2 4 6 7 8</text:p>
          </table:table-cell>
          <table:table-cell table:style-name="Tableau2.A1" office:value-type="string">
            <text:p text:style-name="P22"><text:span text:style-name="T96">ROF :</text:span> </text:p>
            <text:p text:style-name="P136">20-67-0107</text:p>
          </table:table-cell>
          <table:table-cell table:style-name="Tableau2.E26" office:value-type="date" office:date-value="2026-01-01">
            <text:p text:style-name="P77">01/01/2026</text:p>
          </table:table-cell>
        </table:table-row>
        <table:table-row table:style-name="Tableau2.1">
          <table:table-cell table:style-name="Tableau2.A1" office:value-type="string">
            <text:p text:style-name="P22">ERSTEIN</text:p>
            <text:p text:style-name="P22">67150</text:p>
          </table:table-cell>
          <table:table-cell table:style-name="Tableau2.A1" office:value-type="string">
            <text:p text:style-name="P22">Société FINCK</text:p>
            <text:p text:style-name="P22">18 avenue de la gare</text:p>
            <text:p text:style-name="P22"><text:span text:style-name="T4"></text:span>03 88 98 08 13</text:p>
            <text:p text:style-name="P22">fax : 03 88 98 06 43</text:p>
          </table:table-cell>
          <table:table-cell table:style-name="Tableau2.C3" office:value-type="float" office:value="8">
            <text:p text:style-name="P22">8</text:p>
          </table:table-cell>
          <table:table-cell table:style-name="Tableau2.A1" office:value-type="string">
            <text:p text:style-name="P22">17.67.04 SEL</text:p>
          </table:table-cell>
          <table:table-cell table:style-name="Tableau2.E26" office:value-type="date" office:date-value="2023-01-22">
            <text:p text:style-name="P22">22/01/2023</text:p>
          </table:table-cell>
        </table:table-row>
        <table:table-row table:style-name="Tableau2.1">
          <table:table-cell table:style-name="Tableau2.A132" office:value-type="string">
            <text:p text:style-name="P142">ERSTEIN</text:p>
            <text:p text:style-name="P142">67150</text:p>
          </table:table-cell>
          <table:table-cell table:style-name="Tableau2.B132" office:value-type="string">
            <text:p text:style-name="P142">Pompes Funèbres du Pays d’Erstein</text:p>
            <text:p text:style-name="P142">68 rue du Général de Gaulle</text:p>
            <text:p text:style-name="P142"><text:span text:style-name="T4"></text:span>03 88 14 11 55</text:p>
          </table:table-cell>
          <table:table-cell table:style-name="Tableau2.C28" office:value-type="string">
            <text:p text:style-name="P142">2 4</text:p>
          </table:table-cell>
          <table:table-cell table:style-name="Tableau2.D132" office:value-type="string">
            <text:p text:style-name="P142">16.67.31 bis SEL</text:p>
          </table:table-cell>
          <table:table-cell table:style-name="Tableau2.E28" office:value-type="date" office:date-value="2022-12-27">
            <text:p text:style-name="P142">27/12/2022</text:p>
          </table:table-cell>
        </table:table-row>
        <table:table-row table:style-name="Tableau2.1">
          <table:table-cell table:style-name="Tableau2.A1" office:value-type="string">
            <text:p text:style-name="P189">ERSTEIN</text:p>
            <text:p text:style-name="P142">67150</text:p>
          </table:table-cell>
          <table:table-cell table:style-name="Tableau2.A1" office:value-type="string">
            <text:p text:style-name="P142">Pompes Funèbres Pierre SCHAAL</text:p>
            <text:p text:style-name="P142">54 rue du Général de Gaulle</text:p>
            <text:p text:style-name="P142"><text:span text:style-name="T4"></text:span>03 88 98 66 33</text:p>
            <text:p text:style-name="P142">fax : 03 88 98 24 43</text:p>
          </table:table-cell>
          <table:table-cell table:style-name="Tableau2.A1" office:value-type="string">
            <text:p text:style-name="P142">1 2 4 7 8</text:p>
          </table:table-cell>
          <table:table-cell table:style-name="Tableau2.A1" office:value-type="string">
            <text:p text:style-name="P157">ROF :</text:p>
            <text:p text:style-name="P141">20-67-0044</text:p>
            <text:p text:style-name="P142"/>
          </table:table-cell>
          <table:table-cell table:style-name="Tableau2.E26" office:value-type="date" office:date-value="2026-01-01">
            <text:p text:style-name="P142"><text:span text:style-name="T98">01</text:span>/<text:span text:style-name="T98">01</text:span>/202<text:span text:style-name="T98">6</text:span></text:p>
          </table:table-cell>
        </table:table-row>
        <table:table-row table:style-name="Tableau2.1">
          <table:table-cell table:style-name="Tableau2.A1" office:value-type="string">
            <text:p text:style-name="P22">GEISPOLSHEIM</text:p>
            <text:p text:style-name="P22">67118</text:p>
          </table:table-cell>
          <table:table-cell table:style-name="Tableau2.A1" office:value-type="string">
            <text:p text:style-name="P22">Pompes Funèbres SPEYSER-SCHAAL</text:p>
            <text:p text:style-name="P22">19-21 rue Jeanne d’Arc</text:p>
            <text:p text:style-name="P22"><text:span text:style-name="T4"></text:span><text:span text:style-name="T2"> </text:span>03 88 68 82 19</text:p>
            <text:p text:style-name="P22">fax :03 88 68 69 37</text:p>
          </table:table-cell>
          <table:table-cell table:style-name="Tableau2.A1" office:value-type="string">
            <text:p text:style-name="P22">1 2 3 7 8</text:p>
          </table:table-cell>
          <table:table-cell table:style-name="Tableau2.A1" office:value-type="string">
            <text:p text:style-name="P144">19.67.215-e</text:p>
          </table:table-cell>
          <table:table-cell table:style-name="Tableau2.E1" office:value-type="string">
            <text:p text:style-name="P145">04/07/2025</text:p>
            <text:p text:style-name="P145"/>
          </table:table-cell>
        </table:table-row>
        <table:table-row table:style-name="Tableau2.1">
          <table:table-cell table:style-name="Tableau2.A1" office:value-type="string">
            <text:p text:style-name="P150">GRIES</text:p>
            <text:p text:style-name="P150">67240</text:p>
          </table:table-cell>
          <table:table-cell table:style-name="Tableau2.A1" office:value-type="string">
            <text:p text:style-name="P150">Pompes Funèbres BLANCK</text:p>
            <text:p text:style-name="P159">4 rue de Weitbruch</text:p>
            <text:p text:style-name="P198"><text:span text:style-name="T4"></text:span>03 88 72 31 97</text:p>
          </table:table-cell>
          <table:table-cell table:style-name="Tableau2.A1" office:value-type="string">
            <text:p text:style-name="P12">1 2 4 7 8</text:p>
          </table:table-cell>
          <table:table-cell table:style-name="Tableau2.A1" office:value-type="string">
            <text:p text:style-name="P150">ROF : </text:p>
            <text:p text:style-name="P138">20-67-0130</text:p>
          </table:table-cell>
          <table:table-cell table:style-name="Tableau2.E26" office:value-type="date" office:date-value="2026-03-01">
            <text:p text:style-name="P12"><text:span text:style-name="T94">01</text:span>/0<text:span text:style-name="T94">3</text:span>/202<text:span text:style-name="T94">6</text:span></text:p>
          </table:table-cell>
        </table:table-row>
        <table:table-row table:style-name="Tableau2.1">
          <table:table-cell table:style-name="Tableau2.A32" office:value-type="string">
            <text:p text:style-name="P142">HAGUENAU</text:p>
            <text:p text:style-name="P142">67500</text:p>
          </table:table-cell>
          <table:table-cell table:style-name="Tableau2.B32" office:value-type="string">
            <text:p text:style-name="P142">Pompes Funèbres HAMMER</text:p>
            <text:p text:style-name="P142">4 boulevard de l’Europe</text:p>
            <text:p text:style-name="P142"><text:span text:style-name="T4"></text:span><text:span text:style-name="T13"> 03 88 53 19 28</text:span></text:p>
            <text:p text:style-name="P160">fax 09 56 34 35 44</text:p>
          </table:table-cell>
          <table:table-cell table:style-name="Tableau2.C32" office:value-type="string">
            <text:p text:style-name="P11">1 2 4 7 8</text:p>
          </table:table-cell>
          <table:table-cell table:style-name="Tableau2.D32" office:value-type="string">
            <text:p text:style-name="P142">14.67.215 HAG</text:p>
          </table:table-cell>
          <table:table-cell table:style-name="Tableau2.E28" office:value-type="date" office:date-value="2020-01-07">
            <text:p text:style-name="P11">07/01/2020</text:p>
          </table:table-cell>
        </table:table-row>
        <table:table-row table:style-name="Tableau2.1">
          <table:table-cell table:style-name="Tableau2.A1" office:value-type="string">
            <text:p text:style-name="P22">HAGUENAU</text:p>
            <text:p text:style-name="P22">67500</text:p>
          </table:table-cell>
          <table:table-cell table:style-name="Tableau2.A1" office:value-type="string">
            <text:p text:style-name="P22">Pompes Funèbres MISCHLER</text:p>
            <text:p text:style-name="P22">1 rue des Chevaliers</text:p>
            <text:p text:style-name="P22"><text:span text:style-name="T4"></text:span>03 88 73 31 35</text:p>
            <text:p text:style-name="P22">fax : 03 88 93 42 71</text:p>
          </table:table-cell>
          <table:table-cell table:style-name="Tableau2.A1" office:value-type="string">
            <text:p text:style-name="P22">1 2 <text:span text:style-name="T80">4 </text:span>6 7 8</text:p>
          </table:table-cell>
          <table:table-cell table:style-name="Tableau2.A1" office:value-type="string">
            <text:p text:style-name="P74"><text:span text:style-name="T80">ROF : <text:s text:c="10"/></text:span><text:span text:style-name="T46">20-67-0110</text:span></text:p>
          </table:table-cell>
          <table:table-cell table:style-name="Tableau2.E26" office:value-type="date" office:date-value="2026-01-01">
            <text:p text:style-name="P7"><text:span text:style-name="T80">01</text:span>/0<text:span text:style-name="T80">1</text:span>/202<text:span text:style-name="T80">6</text:span></text:p>
          </table:table-cell>
        </table:table-row>
        <table:table-row table:style-name="Tableau2.1">
          <table:table-cell table:style-name="Tableau2.A1" office:value-type="string">
            <text:p text:style-name="P22">HAGUENAU</text:p>
            <text:p text:style-name="P22">67500</text:p>
          </table:table-cell>
          <table:table-cell table:style-name="Tableau2.A1" office:value-type="string">
            <text:p text:style-name="P22">ROC’ECLERC-Pompes Funèbres 2 M</text:p>
            <text:p text:style-name="P22">2 rue Clément Ader</text:p>
            <text:p text:style-name="P22"><text:span text:style-name="T4"></text:span>03 88 07 11 33</text:p>
            <text:p text:style-name="P22">fax : 03 88 07 11 44</text:p>
          </table:table-cell>
          <table:table-cell table:style-name="Tableau2.A1" office:value-type="string">
            <text:p text:style-name="P22">1 2 6 7 8</text:p>
          </table:table-cell>
          <table:table-cell table:style-name="Tableau2.A1" office:value-type="string">
            <text:p text:style-name="P22">17.67.212 HAG</text:p>
            <text:p text:style-name="P22"/>
          </table:table-cell>
          <table:table-cell table:style-name="Tableau2.E26" office:value-type="date" office:date-value="2023-03-09">
            <text:p text:style-name="P22">09/03/2023</text:p>
          </table:table-cell>
        </table:table-row>
        <table:table-row table:style-name="Tableau2.1">
          <table:table-cell table:style-name="Tableau2.A1" office:value-type="string">
            <text:p text:style-name="P187">HERRLISHEIM</text:p>
            <text:p text:style-name="P171">67<text:span text:style-name="T115">850</text:span></text:p>
          </table:table-cell>
          <table:table-cell table:style-name="Tableau2.A1" office:value-type="string">
            <text:p text:style-name="P171">Pompes Funèbres WILHELM &amp; Fils</text:p>
            <text:p text:style-name="P171"><text:span text:style-name="T115">6</text:span> <text:span text:style-name="T115">route de Drusenheim</text:span></text:p>
            <text:p text:style-name="P171"><text:span text:style-name="T4"></text:span>03 88 53 31 37</text:p>
            <text:p text:style-name="P171">fax : 03 88 53 47 36</text:p>
            <text:p text:style-name="P185">ets-wilhelm@orange.com</text:p>
          </table:table-cell>
          <table:table-cell table:style-name="Tableau2.A1" office:value-type="string">
            <text:p text:style-name="P171">1 2 4 7 8</text:p>
          </table:table-cell>
          <table:table-cell table:style-name="Tableau2.A1" office:value-type="string">
            <text:p text:style-name="P184">ROF : </text:p>
            <text:p text:style-name="P201">21-67-010<text:span text:style-name="T116">5</text:span></text:p>
          </table:table-cell>
          <table:table-cell table:style-name="Tableau2.E1" office:value-type="string">
            <text:p text:style-name="P189"><text:span text:style-name="T116">01</text:span>/<text:span text:style-name="T113">01</text:span>/202<text:span text:style-name="T116">6</text:span></text:p>
            <text:p text:style-name="P186"/>
          </table:table-cell>
        </table:table-row>
        <table:table-row table:style-name="Tableau2.1">
          <table:table-cell table:style-name="Tableau2.A36" office:value-type="string">
            <text:p text:style-name="P101">HERSBACH-WISCHES</text:p>
            <text:p text:style-name="P101">67130</text:p>
          </table:table-cell>
          <table:table-cell table:style-name="Tableau2.B36" office:value-type="string">
            <text:p text:style-name="P183">Pompes Funèbres TOUCHEMANN</text:p>
            <text:p text:style-name="P183">Lieu-dit la Drille</text:p>
            <text:p text:style-name="P183">03 88 97 96 08</text:p>
          </table:table-cell>
          <table:table-cell table:style-name="Tableau2.C13" office:value-type="float" office:value="8">
            <text:p text:style-name="P101">8</text:p>
          </table:table-cell>
          <table:table-cell table:style-name="Tableau2.D36" office:value-type="string">
            <text:p text:style-name="P101">18.67.54 MOLS</text:p>
          </table:table-cell>
          <table:table-cell table:style-name="Tableau2.E28" office:value-type="date" office:date-value="2025-01-17">
            <text:p text:style-name="P101">17/01/2025</text:p>
          </table:table-cell>
        </table:table-row>
        <text:soft-page-break/>
        <table:table-row table:style-name="Tableau2.1">
          <table:table-cell table:style-name="Tableau2.A37" office:value-type="string">
            <text:p text:style-name="P22">HOCHFELDEN</text:p>
            <text:p text:style-name="P22">67270</text:p>
          </table:table-cell>
          <table:table-cell table:style-name="Tableau2.B37" office:value-type="string">
            <text:p text:style-name="P22">Service Pompes Funèbres WENCKER</text:p>
            <text:p text:style-name="P22">4 avenue du Général de Gaulle</text:p>
            <text:p text:style-name="P22"><text:span text:style-name="T4"></text:span>03 88 91 56 95</text:p>
            <text:p text:style-name="P22">fax : 03 88 91 72 12</text:p>
          </table:table-cell>
          <table:table-cell table:style-name="Tableau2.C37" office:value-type="string">
            <text:p text:style-name="P22">1 2 4 8</text:p>
          </table:table-cell>
          <table:table-cell table:style-name="Tableau2.D37" office:value-type="string">
            <text:p text:style-name="P22">15.67.94-SAV</text:p>
          </table:table-cell>
          <table:table-cell table:style-name="Tableau2.E28" office:value-type="date" office:date-value="2021-12-14">
            <text:p text:style-name="P22">14/12/2021</text:p>
          </table:table-cell>
        </table:table-row>
        <table:table-row table:style-name="Tableau2.1">
          <table:table-cell table:style-name="Tableau2.A1" office:value-type="string">
            <text:p text:style-name="P22">HOCHFELDEN</text:p>
            <text:p text:style-name="P22">67270</text:p>
          </table:table-cell>
          <table:table-cell table:style-name="Tableau2.A1" office:value-type="string">
            <text:p text:style-name="P22">RIVAUD Pompes Funèbres</text:p>
            <text:p text:style-name="P22">12 rue du Général Lebocq</text:p>
            <text:p text:style-name="P22"><text:span text:style-name="T4"></text:span>03 88 89 02 02</text:p>
          </table:table-cell>
          <table:table-cell table:style-name="Tableau2.A1" office:value-type="string">
            <text:p text:style-name="P22">1 2 4 7 8</text:p>
          </table:table-cell>
          <table:table-cell table:style-name="Tableau2.A1" office:value-type="string">
            <text:p text:style-name="P22">17.67.198-SAV</text:p>
          </table:table-cell>
          <table:table-cell table:style-name="Tableau2.E26" office:value-type="date" office:date-value="2023-03-15">
            <text:p text:style-name="P22">15/03/2023</text:p>
          </table:table-cell>
        </table:table-row>
        <table:table-row table:style-name="Tableau2.1">
          <table:table-cell table:style-name="Tableau2.A1" office:value-type="string">
            <text:p text:style-name="P22">ILLKIRCH-</text:p>
            <text:p text:style-name="P22">GRAFFENSTADEN</text:p>
            <text:p text:style-name="P22">67400</text:p>
          </table:table-cell>
          <table:table-cell table:style-name="Tableau2.A1" office:value-type="string">
            <text:p text:style-name="P22">Pôle Funéraire Public</text:p>
            <text:p text:style-name="P22">Chambre Funéraire</text:p>
            <text:p text:style-name="P22">Route Burkel</text:p>
          </table:table-cell>
          <table:table-cell table:style-name="Tableau2.C3" office:value-type="float" office:value="6">
            <text:p text:style-name="P22">6</text:p>
          </table:table-cell>
          <table:table-cell table:style-name="Tableau2.A1" office:value-type="string">
            <text:p text:style-name="P22">1<text:span text:style-name="T33">9</text:span>.67.2<text:span text:style-name="T33">15-a</text:span></text:p>
          </table:table-cell>
          <table:table-cell table:style-name="Tableau2.E26" office:value-type="date" office:date-value="2025-07-04">
            <text:p text:style-name="P27">04/07/2025</text:p>
          </table:table-cell>
        </table:table-row>
        <table:table-row table:style-name="Tableau2.1">
          <table:table-cell table:style-name="Tableau2.A1" office:value-type="string">
            <text:p text:style-name="P142">ILLKIRCH-</text:p>
            <text:p text:style-name="P142">GRAFFENSTADEN</text:p>
            <text:p text:style-name="P142">67400</text:p>
          </table:table-cell>
          <table:table-cell table:style-name="Tableau2.A1" office:value-type="string">
            <text:p text:style-name="P142">GROUPE SAFE - ETABLISSEMENT JORDY 1</text:p>
            <text:p text:style-name="P142">2 rue de la Ceinture</text:p>
            <text:p text:style-name="P142"><text:span text:style-name="T4"></text:span>03 88 66 10 52</text:p>
            <text:p text:style-name="P142">www.jordy.fr</text:p>
          </table:table-cell>
          <table:table-cell table:style-name="Tableau2.A1" office:value-type="string">
            <text:p text:style-name="P149">1 2 4 7 8</text:p>
          </table:table-cell>
          <table:table-cell table:style-name="Tableau2.A1" office:value-type="string">
            <text:p text:style-name="P142">18.67.252-j</text:p>
          </table:table-cell>
          <table:table-cell table:style-name="Tableau2.E26" office:value-type="date" office:date-value="2024-10-26">
            <text:p text:style-name="P142">26/10/2024</text:p>
          </table:table-cell>
        </table:table-row>
        <table:table-row table:style-name="Tableau2.1">
          <table:table-cell table:style-name="Tableau2.A1" office:value-type="string">
            <text:p text:style-name="P22">ILLKIRCH-</text:p>
            <text:p text:style-name="P22">GRAFFENSTADEN</text:p>
            <text:p text:style-name="P22">67400</text:p>
          </table:table-cell>
          <table:table-cell table:style-name="Tableau2.A1" office:value-type="string">
            <text:p text:style-name="P171">Pompes Funèbres MICHEL</text:p>
            <text:p text:style-name="P171">5 Sous les Platanes</text:p>
            <text:p text:style-name="P171"><text:span text:style-name="T4"></text:span>03 88 66 18 99</text:p>
            <text:p text:style-name="P171">fax : 03 88 66 93 05</text:p>
            <text:p text:style-name="P45"><text:a xlink:type="simple" xlink:href="mailto:pfmichel.lucas@gmail.com" text:style-name="Internet_20_link" text:visited-style-name="Visited_20_Internet_20_Link"><text:span text:style-name="T7">pfmichel.lucas@gmail.com</text:span></text:a></text:p>
          </table:table-cell>
          <table:table-cell table:style-name="Tableau2.A1" office:value-type="string">
            <text:p text:style-name="P22">1 2 4 7 8</text:p>
          </table:table-cell>
          <table:table-cell table:style-name="Tableau2.A1" office:value-type="string">
            <text:p text:style-name="P22">15.67.81</text:p>
          </table:table-cell>
          <table:table-cell table:style-name="Tableau2.E26" office:value-type="date" office:date-value="2021-12-29">
            <text:p text:style-name="P22">29/12/2021</text:p>
          </table:table-cell>
        </table:table-row>
        <table:table-row table:style-name="Tableau2.1">
          <table:table-cell table:style-name="Tableau2.A42" office:value-type="string">
            <text:p text:style-name="P22">ILLKIRCH-</text:p>
            <text:p text:style-name="P22">GRAFFENSTADEN</text:p>
            <text:p text:style-name="P22">67400</text:p>
          </table:table-cell>
          <table:table-cell table:style-name="Tableau2.B42" office:value-type="string">
            <text:p text:style-name="P22">Pompes Funèbres MICHEL</text:p>
            <text:p text:style-name="P22">7 Cours de l’Illiade</text:p>
            <text:p text:style-name="P22"><text:span text:style-name="T4"></text:span>03 88 66 18 99</text:p>
            <text:p text:style-name="P22">fax : 03 88 66 93 05</text:p>
            <text:p text:style-name="P162">pfmichel.lucas@gmail.com</text:p>
          </table:table-cell>
          <table:table-cell table:style-name="Tableau2.C42" office:value-type="string">
            <text:p text:style-name="P22">1 2 4 7 8</text:p>
          </table:table-cell>
          <table:table-cell table:style-name="Tableau2.D42" office:value-type="string">
            <text:p text:style-name="P22">15.67.81 bis</text:p>
          </table:table-cell>
          <table:table-cell table:style-name="Tableau2.E28" office:value-type="date" office:date-value="2024-09-28">
            <text:p text:style-name="P22">28/09/2024</text:p>
          </table:table-cell>
        </table:table-row>
        <table:table-row table:style-name="Tableau2.1">
          <table:table-cell table:style-name="Tableau2.A1" office:value-type="string">
            <text:p text:style-name="P22">INGWILLER</text:p>
            <text:p text:style-name="P22">67340</text:p>
          </table:table-cell>
          <table:table-cell table:style-name="Tableau2.A1" office:value-type="string">
            <text:p text:style-name="P22">Pompes Funèbres ZIMMERMANN &amp; Fils</text:p>
            <text:p text:style-name="P22">30b route de Bitche</text:p>
            <text:p text:style-name="P22"><text:span text:style-name="T4"></text:span>03 88 89 48 23</text:p>
            <text:p text:style-name="P22">fax : 03 88 89 20 49</text:p>
          </table:table-cell>
          <table:table-cell table:style-name="Tableau2.A1" office:value-type="string">
            <text:p text:style-name="P22">1 2 4 6 7 8</text:p>
          </table:table-cell>
          <table:table-cell table:style-name="Tableau2.A1" office:value-type="string">
            <text:p text:style-name="P22">15.67.49 SAV</text:p>
          </table:table-cell>
          <table:table-cell table:style-name="Tableau2.E26" office:value-type="date" office:date-value="2021-12-15">
            <text:p text:style-name="P22">15/12/2021</text:p>
          </table:table-cell>
        </table:table-row>
        <table:table-row table:style-name="Tableau2.1">
          <table:table-cell table:style-name="Tableau2.A1" office:value-type="string">
            <text:p text:style-name="P182">KESKASTEL</text:p>
            <text:p text:style-name="P92">67260</text:p>
          </table:table-cell>
          <table:table-cell table:style-name="Tableau2.A1" office:value-type="string">
            <text:p text:style-name="P92">Nicolas TOUSCH GRANIT</text:p>
            <text:p text:style-name="P92">80, rue du Faubourg</text:p>
            <text:p text:style-name="P92"><text:span text:style-name="T4"></text:span><text:span text:style-name="T13">03 88 01 30 24</text:span></text:p>
          </table:table-cell>
          <table:table-cell table:style-name="Tableau2.C3" office:value-type="float" office:value="8">
            <text:p text:style-name="P92">8</text:p>
          </table:table-cell>
          <table:table-cell table:style-name="Tableau2.A1" office:value-type="string">
            <text:p text:style-name="P92">ROF : </text:p>
            <text:p text:style-name="P130">21-67-0142</text:p>
          </table:table-cell>
          <table:table-cell table:style-name="Tableau2.E26" office:value-type="date" office:date-value="2026-03-23">
            <text:p text:style-name="P92">23/03/2026</text:p>
          </table:table-cell>
        </table:table-row>
        <table:table-row table:style-name="Tableau2.1">
          <table:table-cell table:style-name="Tableau2.A45" office:value-type="string">
            <text:p text:style-name="P22">KINDWILLER</text:p>
            <text:p text:style-name="P22">67350</text:p>
          </table:table-cell>
          <table:table-cell table:style-name="Tableau2.B45" office:value-type="string">
            <text:p text:style-name="P22">Pompes Funèbres RIEFFEL</text:p>
            <text:p text:style-name="P22">14 rue des Vergers</text:p>
            <text:p text:style-name="P22"><text:span text:style-name="T4"></text:span>03 88 07 70 13</text:p>
            <text:p text:style-name="P87"><text:span text:style-name="T4"></text:span><text:span text:style-name="T13">0</text:span><text:span text:style-name="T15">6</text:span><text:span text:style-name="T13"> 07 </text:span><text:span text:style-name="T15">39 77 87</text:span></text:p>
          </table:table-cell>
          <table:table-cell table:style-name="Tableau2.C45" office:value-type="string">
            <text:p text:style-name="P22">1 2 4 6 7 8</text:p>
          </table:table-cell>
          <table:table-cell table:style-name="Tableau2.D45" office:value-type="string">
            <text:p text:style-name="P82">ROF : </text:p>
            <text:p text:style-name="P124">20-67-0113</text:p>
            <text:p text:style-name="P82"/>
          </table:table-cell>
          <table:table-cell table:style-name="Tableau2.E28" office:value-type="date" office:date-value="1899-12-30">
            <text:p text:style-name="P22">0<text:span text:style-name="T82">1</text:span>/0<text:span text:style-name="T84">1</text:span>/202<text:span text:style-name="T84">6</text:span></text:p>
            <text:p text:style-name="P82"/>
          </table:table-cell>
        </table:table-row>
        <table:table-row table:style-name="Tableau2.1">
          <table:table-cell table:style-name="Tableau2.A1" office:value-type="string">
            <text:p text:style-name="P55">LINGOLSHEIM</text:p>
            <text:p text:style-name="P52">67<text:span text:style-name="T61">380</text:span></text:p>
          </table:table-cell>
          <table:table-cell table:style-name="Tableau2.A1" office:value-type="string">
            <text:p text:style-name="P52">Pompes Funèbres F. AUBRY</text:p>
            <text:p text:style-name="P53"><text:span text:style-name="T61">81</text:span>, <text:span text:style-name="T61">rue du Maréchal Foch</text:span></text:p>
            <text:p text:style-name="P54"><text:span text:style-name="T4"></text:span>03 88 34 17 24</text:p>
            <text:p text:style-name="P54">fax : 03 88 84 72 08</text:p>
            <text:p text:style-name="P166">contact@pompes-fun<text:span text:style-name="T66">e</text:span>bres.aubry.com</text:p>
          </table:table-cell>
          <table:table-cell table:style-name="Tableau2.A1" office:value-type="string">
            <text:p text:style-name="P54">1 2 <text:span text:style-name="T61">3 </text:span>4 7 8</text:p>
          </table:table-cell>
          <table:table-cell table:style-name="Tableau2.A1" office:value-type="string">
            <text:p text:style-name="P8">ROF :</text:p>
            <text:p text:style-name="P13">20-67-<text:span text:style-name="T61">0132</text:span></text:p>
            <text:p text:style-name="P8"/>
            <text:p text:style-name="P9">-établissement secondaire</text:p>
          </table:table-cell>
          <table:table-cell table:style-name="Tableau2.E26" office:value-type="date" office:date-value="2021-06-29">
            <text:p text:style-name="P53"><text:span text:style-name="T61">29</text:span>/0<text:span text:style-name="T61">6</text:span>/202<text:span text:style-name="T60">1</text:span></text:p>
          </table:table-cell>
        </table:table-row>
        <table:table-row table:style-name="Tableau2.1">
          <table:table-cell table:style-name="Tableau2.A47" office:value-type="string">
            <text:p text:style-name="P22">LAUTERBOURG</text:p>
            <text:p text:style-name="P22">67630</text:p>
          </table:table-cell>
          <table:table-cell table:style-name="Tableau2.B47" office:value-type="string">
            <text:p text:style-name="P22">Pompes Funèbres WILHELM &amp; Fils</text:p>
            <text:p text:style-name="P22">34 rue de la 1<text:span text:style-name="T3">ère</text:span> Armée</text:p>
            <text:p text:style-name="P22"><text:span text:style-name="T4"></text:span>03 88 54 63 27</text:p>
          </table:table-cell>
          <table:table-cell table:style-name="Tableau2.C47" office:value-type="string">
            <text:p text:style-name="P22">1 2 4 6 7 8</text:p>
          </table:table-cell>
          <table:table-cell table:style-name="Tableau2.D47" office:value-type="string">
            <text:p text:style-name="P22">14.67.36 ter WIS</text:p>
          </table:table-cell>
          <table:table-cell table:style-name="Tableau2.E47" office:value-type="string">
            <text:p text:style-name="P170"><text:span text:style-name="T22">2</text:span><text:span text:style-name="T24">8</text:span><text:span text:style-name="T22">/09/2020 </text:span><text:span text:style-name="T23">en cours</text:span></text:p>
          </table:table-cell>
        </table:table-row>
        <table:table-row table:style-name="Tableau2.1">
          <table:table-cell table:style-name="Tableau2.A1" office:value-type="string">
            <text:p text:style-name="P22">LEMBACH</text:p>
            <text:p text:style-name="P22">67510</text:p>
          </table:table-cell>
          <table:table-cell table:style-name="Tableau2.A1" office:value-type="string">
            <text:p text:style-name="P22">Pompes Funèbres JOST</text:p>
            <text:p text:style-name="P22">38 rue de Woerth</text:p>
            <text:p text:style-name="P22"><text:span text:style-name="T4"></text:span>03 88 94 42 66</text:p>
          </table:table-cell>
          <table:table-cell table:style-name="Tableau2.A1" office:value-type="string">
            <text:p text:style-name="P22">1 2 4 7 8</text:p>
          </table:table-cell>
          <table:table-cell table:style-name="Tableau2.A1" office:value-type="string">
            <text:p text:style-name="P65">ROF :</text:p>
            <text:p text:style-name="P119">20.67.0114</text:p>
          </table:table-cell>
          <table:table-cell table:style-name="Tableau2.E26" office:value-type="date" office:date-value="2025-10-06">
            <text:p text:style-name="P22">0<text:span text:style-name="T71">6</text:span>/10/202<text:span text:style-name="T71">5</text:span></text:p>
          </table:table-cell>
        </table:table-row>
        <table:table-row table:style-name="Tableau2.1">
          <table:table-cell table:style-name="Tableau2.A1" office:value-type="string">
            <text:p text:style-name="P22">LINGOLSHEIM</text:p>
            <text:p text:style-name="P22">67380</text:p>
          </table:table-cell>
          <table:table-cell table:style-name="Tableau2.A1" office:value-type="string">
            <text:p text:style-name="P142">GROUPE SAFE -ETABLISSEMENT ROC ECLERC STRASBOURG SUD</text:p>
            <text:p text:style-name="P22">119 rue du Maréchal Foch</text:p>
            <text:p text:style-name="P22"><text:span text:style-name="T4"></text:span>03 88 76 55 83</text:p>
            <text:p text:style-name="P22">fax : 03 88 76 95 64</text:p>
          </table:table-cell>
          <table:table-cell table:style-name="Tableau2.A1" office:value-type="string">
            <text:p text:style-name="P47">1 2 4 7 8</text:p>
          </table:table-cell>
          <table:table-cell table:style-name="Tableau2.A1" office:value-type="string">
            <text:p text:style-name="P28">18.67.252-g</text:p>
          </table:table-cell>
          <table:table-cell table:style-name="Tableau2.E26" office:value-type="date" office:date-value="2024-10-25">
            <text:p text:style-name="P22">2<text:span text:style-name="T34">5</text:span>/10/2024</text:p>
          </table:table-cell>
        </table:table-row>
        <table:table-row table:style-name="Tableau2.1">
          <table:table-cell table:style-name="Tableau2.A1" office:value-type="string">
            <text:p text:style-name="P22">MARCKOLSHEIM</text:p>
            <text:p text:style-name="P22">67390</text:p>
          </table:table-cell>
          <table:table-cell table:style-name="Tableau2.A1" office:value-type="string">
            <text:p text:style-name="P22">Arc-en-Ciel Pompes Funèbres SCHNOELLER</text:p>
            <text:p text:style-name="P22">4 rue Colbert</text:p>
            <text:p text:style-name="P22"><text:span text:style-name="T4"></text:span>03 88 92 55 78</text:p>
          </table:table-cell>
          <table:table-cell table:style-name="Tableau2.A1" office:value-type="string">
            <text:p text:style-name="P22">1 2 <text:span text:style-name="T76">3 </text:span>4 6 7 8</text:p>
          </table:table-cell>
          <table:table-cell table:style-name="Tableau2.A1" office:value-type="string">
            <text:p text:style-name="P68">ROF : </text:p>
            <text:p text:style-name="P128">20-67-0046</text:p>
          </table:table-cell>
          <table:table-cell table:style-name="Tableau2.E26" office:value-type="date" office:date-value="2025-12-18">
            <text:p text:style-name="P22"><text:span text:style-name="T76">18</text:span>/<text:span text:style-name="T76">12</text:span>/2<text:span text:style-name="T76">025</text:span></text:p>
          </table:table-cell>
        </table:table-row>
        <table:table-row table:style-name="Tableau2.1">
          <table:table-cell table:style-name="Tableau2.A1" office:value-type="string">
            <text:p text:style-name="P22">MARIENTHAL</text:p>
            <text:p text:style-name="P22"><text:soft-page-break/>67500</text:p>
          </table:table-cell>
          <table:table-cell table:style-name="Tableau2.A1" office:value-type="string">
            <text:p text:style-name="P22">Pompes Funèbres STEINMETZ</text:p>
            <text:p text:style-name="P22"><text:soft-page-break/>2a rue Saint-Joseph</text:p>
            <text:p text:style-name="P22"><text:span text:style-name="T4"></text:span>03 88 93 83 87</text:p>
          </table:table-cell>
          <table:table-cell table:style-name="Tableau2.A1" office:value-type="string">
            <text:p text:style-name="P22">1 2 4 7 8</text:p>
          </table:table-cell>
          <table:table-cell table:style-name="Tableau2.A1" office:value-type="string">
            <text:p text:style-name="P22">15.67.39 HAG</text:p>
            <text:p text:style-name="P90"><text:soft-page-break/></text:p>
          </table:table-cell>
          <table:table-cell table:style-name="Tableau2.E26" office:value-type="date" office:date-value="2021-11-01">
            <text:p text:style-name="P22">01/11/2021</text:p>
          </table:table-cell>
        </table:table-row>
        <table:table-row table:style-name="Tableau2.1">
          <table:table-cell table:style-name="Tableau2.A1" office:value-type="string">
            <text:p text:style-name="P171">MARLENHEIM</text:p>
            <text:p text:style-name="P22">67520</text:p>
          </table:table-cell>
          <table:table-cell table:style-name="Tableau2.A1" office:value-type="string">
            <text:p text:style-name="P22">Pompes Funèbres <text:span text:style-name="T93">de Marlenheim</text:span></text:p>
            <text:p text:style-name="P22">2 rue du Château</text:p>
            <text:p text:style-name="P22"><text:span text:style-name="T4"></text:span>03 88 87 51 46</text:p>
          </table:table-cell>
          <table:table-cell table:style-name="Tableau2.A1" office:value-type="string">
            <text:p text:style-name="P206"><text:span text:style-name="T7">1 2 4 6 7 8</text:span> </text:p>
          </table:table-cell>
          <table:table-cell table:style-name="Tableau2.A1" office:value-type="string">
            <text:p text:style-name="P91"><text:span text:style-name="T2">14</text:span>.67.17 MOLS</text:p>
            <text:p text:style-name="P90">ROF :</text:p>
            <text:p text:style-name="P129">21-67-0002</text:p>
          </table:table-cell>
          <table:table-cell table:style-name="Tableau2.E26" office:value-type="date" office:date-value="2026-03-12">
            <text:p text:style-name="P142">1<text:span text:style-name="T97">2</text:span>/0<text:span text:style-name="T97">3</text:span>/202<text:span text:style-name="T97">6</text:span></text:p>
          </table:table-cell>
        </table:table-row>
        <table:table-row table:style-name="Tableau2.1">
          <table:table-cell table:style-name="Tableau2.A1" office:value-type="string">
            <text:p text:style-name="P22">MEISTRATZHEIM</text:p>
            <text:p text:style-name="P22">67210</text:p>
          </table:table-cell>
          <table:table-cell table:style-name="Tableau2.A1" office:value-type="string">
            <text:p text:style-name="P22">Pompes Funèbres A. SCHENKBECHER &amp; Fils</text:p>
            <text:p text:style-name="P22">4 rue Allwenweg</text:p>
            <text:p text:style-name="P22"><text:span text:style-name="T4"></text:span>03 88 95 51 68</text:p>
          </table:table-cell>
          <table:table-cell table:style-name="Tableau2.A1" office:value-type="string">
            <text:p text:style-name="P22">1 (uniquement après mise en bière) 2 7 8 </text:p>
          </table:table-cell>
          <table:table-cell table:style-name="Tableau2.A1" office:value-type="string">
            <text:p text:style-name="P22">15.67.32 SEL</text:p>
          </table:table-cell>
          <table:table-cell table:style-name="Tableau2.E26" office:value-type="date" office:date-value="2021-03-19">
            <text:p text:style-name="P22">19/03/2021</text:p>
          </table:table-cell>
        </table:table-row>
        <table:table-row table:style-name="Tableau2.1">
          <table:table-cell table:style-name="Tableau2.A1" office:value-type="string">
            <text:p text:style-name="P22">MERTZWILLER</text:p>
            <text:p text:style-name="P22">67580</text:p>
          </table:table-cell>
          <table:table-cell table:style-name="Tableau2.A1" office:value-type="string">
            <text:p text:style-name="P22">Pompes Funèbres BOURGER</text:p>
            <text:p text:style-name="P22">5 rue du Lin</text:p>
            <text:p text:style-name="P22"><text:span text:style-name="T4"></text:span>03 88 90 31 06</text:p>
          </table:table-cell>
          <table:table-cell table:style-name="Tableau2.A1" office:value-type="string">
            <text:p text:style-name="P22">1 2 6 7 8</text:p>
          </table:table-cell>
          <table:table-cell table:style-name="Tableau2.A1" office:value-type="string">
            <text:p text:style-name="P22">14.67.34 HAG</text:p>
          </table:table-cell>
          <table:table-cell table:style-name="Tableau2.E26" office:value-type="date" office:date-value="2020-03-28">
            <text:p text:style-name="P142">28/03/2020</text:p>
          </table:table-cell>
        </table:table-row>
        <table:table-row table:style-name="Tableau2.1">
          <table:table-cell table:style-name="Tableau2.A56" office:value-type="string">
            <text:p text:style-name="P59">MERTZWILLER</text:p>
            <text:p text:style-name="P59">67580</text:p>
          </table:table-cell>
          <table:table-cell table:style-name="Tableau2.B56" office:value-type="string">
            <text:p text:style-name="P60">Pompes Funèbres DIFFINE</text:p>
            <text:p text:style-name="P63">5 rue du Lin</text:p>
            <text:p text:style-name="P61"><text:span text:style-name="T4"></text:span>03 88 89 31 25</text:p>
          </table:table-cell>
          <table:table-cell table:style-name="Tableau2.C13" office:value-type="float" office:value="6">
            <text:p text:style-name="P62">6</text:p>
          </table:table-cell>
          <table:table-cell table:style-name="Tableau2.D56" office:value-type="string">
            <text:p text:style-name="P62">ROF : </text:p>
            <text:p text:style-name="P127">2<text:span text:style-name="T104">1</text:span>-67-0131</text:p>
          </table:table-cell>
          <table:table-cell table:style-name="Tableau2.E28" office:value-type="date" office:date-value="2026-03-29">
            <text:p text:style-name="P62">2<text:span text:style-name="T104">9</text:span>/03/202<text:span text:style-name="T104">6</text:span></text:p>
          </table:table-cell>
        </table:table-row>
        <table:table-row table:style-name="Tableau2.1">
          <table:table-cell table:style-name="Tableau2.A56" office:value-type="string">
            <text:p text:style-name="P171">MERTZWILLER</text:p>
            <text:p text:style-name="P171">67580</text:p>
          </table:table-cell>
          <table:table-cell table:style-name="Tableau2.B56" office:value-type="string">
            <text:p text:style-name="P171">Pompes Funèbres <text:span text:style-name="T32">KREMSER</text:span></text:p>
            <text:p text:style-name="P173"><text:span text:style-name="T32">14</text:span> rue d<text:span text:style-name="T32">e la Liberté</text:span></text:p>
          </table:table-cell>
          <table:table-cell table:style-name="Tableau2.C56" office:value-type="string">
            <text:p text:style-name="P171">1 2 <text:span text:style-name="T32">4</text:span> 7 8</text:p>
          </table:table-cell>
          <table:table-cell table:style-name="Tableau2.D56" office:value-type="string">
            <text:p text:style-name="P174">ROF :</text:p>
            <text:p text:style-name="P175"><text:span text:style-name="T45">20</text:span><text:span text:style-name="T43">-</text:span><text:span text:style-name="T42">67-</text:span><text:span text:style-name="T44">0129</text:span><text:span text:style-name="T42"> </text:span></text:p>
          </table:table-cell>
          <table:table-cell table:style-name="Tableau2.E28" office:value-type="date" office:date-value="2025-10-15">
            <text:p text:style-name="P171"><text:span text:style-name="T32">15</text:span>/<text:span text:style-name="T79">10</text:span>/202<text:span text:style-name="T79">5</text:span></text:p>
          </table:table-cell>
        </table:table-row>
        <table:table-row table:style-name="Tableau2.1">
          <table:table-cell table:style-name="Tableau2.A1" office:value-type="string">
            <text:p text:style-name="P142">MOLSHEIM</text:p>
            <text:p text:style-name="P142">67120</text:p>
          </table:table-cell>
          <table:table-cell table:style-name="Tableau2.A1" office:value-type="string">
            <text:p text:style-name="P142">Pompes Funèbres BAILLY</text:p>
            <text:p text:style-name="P142">4 place du Marché</text:p>
            <text:p text:style-name="P142"><text:span text:style-name="T4"></text:span>03 88 38 17 69</text:p>
          </table:table-cell>
          <table:table-cell table:style-name="Tableau2.A1" office:value-type="string">
            <text:p text:style-name="P142">1 2 <text:span text:style-name="T108">4 </text:span>7<text:span text:style-name="T108">8</text:span></text:p>
          </table:table-cell>
          <table:table-cell table:style-name="Tableau2.A1" office:value-type="string">
            <text:p text:style-name="P142">1<text:span text:style-name="T108">9</text:span>.67.52 MOLS</text:p>
          </table:table-cell>
          <table:table-cell table:style-name="Tableau2.E1" office:value-type="string">
            <text:p text:style-name="P44"><text:span text:style-name="T108">25/03</text:span>/20<text:span text:style-name="T108">25</text:span></text:p>
            <text:p text:style-name="P165"/>
          </table:table-cell>
        </table:table-row>
        <table:table-row table:style-name="Tableau2.1">
          <table:table-cell table:style-name="Tableau2.A1" office:value-type="string">
            <text:p text:style-name="P197">MOLSHEIM</text:p>
            <text:p text:style-name="P153">67120</text:p>
          </table:table-cell>
          <table:table-cell table:style-name="Tableau2.A1" office:value-type="string">
            <text:p text:style-name="P95">Services Funéraires BELIN</text:p>
            <text:p text:style-name="P95">4 rue du Maréchal Foch</text:p>
            <text:p text:style-name="P158"><text:span text:style-name="T4"></text:span>03 88 <text:span text:style-name="T102">48 07 75</text:span></text:p>
          </table:table-cell>
          <table:table-cell table:style-name="Tableau2.A1" office:value-type="string">
            <text:p text:style-name="P100">1 2 4 7 8</text:p>
          </table:table-cell>
          <table:table-cell table:style-name="Tableau2.A1" office:value-type="string">
            <text:p text:style-name="P95">ROF :</text:p>
            <text:p text:style-name="P132">21-67-0140</text:p>
          </table:table-cell>
          <table:table-cell table:style-name="Tableau2.E26" office:value-type="date" office:date-value="2026-03-12">
            <text:p text:style-name="P95">12/03/2026</text:p>
          </table:table-cell>
        </table:table-row>
        <table:table-row table:style-name="Tableau2.1">
          <table:table-cell table:style-name="Tableau2.A59" office:value-type="string">
            <text:p text:style-name="P22">MOLSHEIM</text:p>
            <text:p text:style-name="P22">67120</text:p>
          </table:table-cell>
          <table:table-cell table:style-name="Tableau2.B59" office:value-type="string">
            <text:p text:style-name="P22">Société KELLER</text:p>
            <text:p text:style-name="P22">14 rue de Dachtstein</text:p>
            <text:p text:style-name="P22"><text:span text:style-name="T4"></text:span>03 88 38 10 93</text:p>
          </table:table-cell>
          <table:table-cell table:style-name="Tableau2.C59" office:value-type="string">
            <text:p text:style-name="P22">4 8</text:p>
          </table:table-cell>
          <table:table-cell table:style-name="Tableau2.D59" office:value-type="string">
            <text:p text:style-name="P22">16.67.21 MOLS</text:p>
          </table:table-cell>
          <table:table-cell table:style-name="Tableau2.E28" office:value-type="date" office:date-value="2022-05-23">
            <text:p text:style-name="P22">23/05/2022</text:p>
          </table:table-cell>
        </table:table-row>
        <table:table-row table:style-name="Tableau2.1">
          <table:table-cell table:style-name="Tableau2.A1" office:value-type="string">
            <text:p text:style-name="P22">MOLSHEIM</text:p>
            <text:p text:style-name="P22">67120</text:p>
          </table:table-cell>
          <table:table-cell table:style-name="Tableau2.A1" office:value-type="string">
            <text:p text:style-name="P22">Pompes Funèbres PAFFENHOFF</text:p>
            <text:p text:style-name="P22">3 rue Pasteur</text:p>
            <text:p text:style-name="P22"><text:span text:style-name="T4"></text:span>03 88 38 14 64</text:p>
          </table:table-cell>
          <table:table-cell table:style-name="Tableau2.A1" office:value-type="string">
            <text:p text:style-name="P22">1 2 4 7 8</text:p>
          </table:table-cell>
          <table:table-cell table:style-name="Tableau2.A1" office:value-type="string">
            <text:p text:style-name="P22">16.67.06 MOLS</text:p>
          </table:table-cell>
          <table:table-cell table:style-name="Tableau2.E26" office:value-type="date" office:date-value="2022-05-03">
            <text:p text:style-name="P22">03/05/2022</text:p>
          </table:table-cell>
        </table:table-row>
        <table:table-row table:style-name="Tableau2.1">
          <table:table-cell table:style-name="Tableau2.A1" office:value-type="string">
            <text:p text:style-name="P22">MONSWILLER</text:p>
            <text:p text:style-name="P22">67700</text:p>
          </table:table-cell>
          <table:table-cell table:style-name="Tableau2.A1" office:value-type="string">
            <text:p text:style-name="P22">SAINTE-BARBE Pompes Funèbres</text:p>
            <text:p text:style-name="P22">57 rue Saint Michel</text:p>
            <text:p text:style-name="P22"><text:span text:style-name="T4"></text:span>03 88 91 11 80 </text:p>
            <text:p text:style-name="P22">fax : 03 88 71 12 28</text:p>
          </table:table-cell>
          <table:table-cell table:style-name="Tableau2.A1" office:value-type="string">
            <text:p text:style-name="P22">1 2 6 7 8</text:p>
          </table:table-cell>
          <table:table-cell table:style-name="Tableau2.A1" office:value-type="string">
            <text:p text:style-name="P22">15.67.14 SAV</text:p>
          </table:table-cell>
          <table:table-cell table:style-name="Tableau2.E26" office:value-type="date" office:date-value="2021-05-19">
            <text:p text:style-name="P22">19/05/2021</text:p>
          </table:table-cell>
        </table:table-row>
        <table:table-row table:style-name="Tableau2.1">
          <table:table-cell table:style-name="Tableau2.A1" office:value-type="string">
            <text:p text:style-name="P22">MOTHERN</text:p>
            <text:p text:style-name="P22">67470</text:p>
          </table:table-cell>
          <table:table-cell table:style-name="Tableau2.A1" office:value-type="string">
            <text:p text:style-name="P22">Marbrerie KAPPS</text:p>
            <text:p text:style-name="P22">Route de Lauterbourg</text:p>
            <text:p text:style-name="P22"><text:span text:style-name="T4"></text:span>03 88 94 87 79</text:p>
            <text:p text:style-name="P22">fax : 03 88 54 66 87</text:p>
          </table:table-cell>
          <table:table-cell table:style-name="Tableau2.A1" office:value-type="string">
            <text:p text:style-name="P22">1 2 7 8</text:p>
          </table:table-cell>
          <table:table-cell table:style-name="Tableau2.A1" office:value-type="string">
            <text:p text:style-name="P22">18.67.123. WIS</text:p>
          </table:table-cell>
          <table:table-cell table:style-name="Tableau2.E26" office:value-type="date" office:date-value="2024-04-10">
            <text:p text:style-name="P22">10/04/2024</text:p>
          </table:table-cell>
        </table:table-row>
        <table:table-row table:style-name="Tableau2.1">
          <table:table-cell table:style-name="Tableau2.A1" office:value-type="string">
            <text:p text:style-name="P22">MUNDOLSHEIM</text:p>
          </table:table-cell>
          <table:table-cell table:style-name="Tableau2.A1" office:value-type="string">
            <text:p text:style-name="P22">GROUPE SAFE</text:p>
            <text:p text:style-name="P22">2, rue Kellermann</text:p>
            <text:p text:style-name="P22">67450 MUNDOLSHEIM</text:p>
          </table:table-cell>
          <table:table-cell table:style-name="Tableau2.A1" office:value-type="string">
            <text:p text:style-name="P22">1 2 4 6 7 8</text:p>
          </table:table-cell>
          <table:table-cell table:style-name="Tableau2.A1" office:value-type="string">
            <text:p text:style-name="P22">18.67.252</text:p>
          </table:table-cell>
          <table:table-cell table:style-name="Tableau2.E26" office:value-type="date" office:date-value="2024-10-26">
            <text:p text:style-name="P22">26/10/2024</text:p>
          </table:table-cell>
        </table:table-row>
        <table:table-row table:style-name="Tableau2.1">
          <table:table-cell table:style-name="Tableau2.A64" office:value-type="string">
            <text:p text:style-name="P22">MUNDOLSHEIM</text:p>
            <text:p text:style-name="P22">67450</text:p>
          </table:table-cell>
          <table:table-cell table:style-name="Tableau2.B64" office:value-type="string">
            <text:p text:style-name="P22">Pompes Funèbres Menuiserie KUGEL &amp; Fils</text:p>
            <text:p text:style-name="P22">2 rue de la Chapelle</text:p>
            <text:p text:style-name="P22"><text:span text:style-name="T4"></text:span>03 88 20 05 15</text:p>
            <text:p text:style-name="P22">fax : 03 88 19 02 27</text:p>
          </table:table-cell>
          <table:table-cell table:style-name="Tableau2.C64" office:value-type="string">
            <text:p text:style-name="P171">1 2 <text:span text:style-name="T36">3 4 </text:span>7 8</text:p>
          </table:table-cell>
          <table:table-cell table:style-name="Tableau2.D64" office:value-type="string">
            <text:p text:style-name="P51">ROF : </text:p>
            <text:p text:style-name="P113">20-67-0067</text:p>
            <text:p text:style-name="P113"/>
            <text:p text:style-name="P167"/>
          </table:table-cell>
          <table:table-cell table:style-name="Tableau2.E28" office:value-type="date" office:date-value="2026-03-06">
            <text:p text:style-name="P22">06/03/202<text:span text:style-name="T35">6</text:span></text:p>
          </table:table-cell>
        </table:table-row>
        <table:table-row table:style-name="Tableau2.1">
          <table:table-cell table:style-name="Tableau2.A1" office:value-type="string">
            <text:p text:style-name="P22">MUNDOLSHEIM</text:p>
            <text:p text:style-name="P22">67450</text:p>
          </table:table-cell>
          <table:table-cell table:style-name="Tableau2.A1" office:value-type="string">
            <text:p text:style-name="P22">Marbrerie Taille de pierre MAEZZA</text:p>
            <text:p text:style-name="P22">4 rue Kellermann</text:p>
            <text:p text:style-name="P22">ZA des Maréchaux</text:p>
            <text:p text:style-name="P22"><text:span text:style-name="T4"></text:span>03 88 33 93 55</text:p>
            <text:p text:style-name="P22">fax : 03 88 19 01 46</text:p>
          </table:table-cell>
          <table:table-cell table:style-name="Tableau2.A1" office:value-type="string">
            <text:p text:style-name="P22">2 8</text:p>
          </table:table-cell>
          <table:table-cell table:style-name="Tableau2.A1" office:value-type="string">
            <text:p text:style-name="P22">16.67.106</text:p>
          </table:table-cell>
          <table:table-cell table:style-name="Tableau2.E26" office:value-type="date" office:date-value="2022-04-20">
            <text:p text:style-name="P22">20/04/2022</text:p>
          </table:table-cell>
        </table:table-row>
        <table:table-row table:style-name="Tableau2.1">
          <table:table-cell table:style-name="Tableau2.A1" office:value-type="string">
            <text:p text:style-name="P22">MUTZIG</text:p>
            <text:p text:style-name="P22">67190</text:p>
          </table:table-cell>
          <table:table-cell table:style-name="Tableau2.A1" office:value-type="string">
            <text:p text:style-name="P22">Pompes Funèbres A. BOCK</text:p>
            <text:p text:style-name="P22">20 avenue du Général de Gaulle</text:p>
            <text:p text:style-name="P22"><text:span text:style-name="T4"></text:span>03 88 38 13 19</text:p>
          </table:table-cell>
          <table:table-cell table:style-name="Tableau2.A1" office:value-type="string">
            <text:p text:style-name="P22">1 2 6 7 8</text:p>
          </table:table-cell>
          <table:table-cell table:style-name="Tableau2.A1" office:value-type="string">
            <text:p text:style-name="P7"><text:span text:style-name="T105">20.</text:span>67.16 MOLS</text:p>
          </table:table-cell>
          <table:table-cell table:style-name="Tableau2.E26" office:value-type="date" office:date-value="2026-06-13">
            <text:p text:style-name="P142"><text:span text:style-name="T105">13</text:span>/<text:span text:style-name="T105">06</text:span>/20<text:span text:style-name="T105">26</text:span></text:p>
          </table:table-cell>
        </table:table-row>
        <table:table-row table:style-name="Tableau2.1">
          <table:table-cell table:style-name="Tableau2.A1" office:value-type="string">
            <text:p text:style-name="P22">NIEDERBRONN LES BAINS</text:p>
            <text:p text:style-name="P22">67110</text:p>
          </table:table-cell>
          <table:table-cell table:style-name="Tableau2.A1" office:value-type="string">
            <text:p text:style-name="P22">Société G.WEISS &amp; Fils</text:p>
            <text:p text:style-name="P22">36 avenue Foch</text:p>
            <text:p text:style-name="P22"><text:span text:style-name="T4"></text:span>03 88 09 65 41</text:p>
            <text:p text:style-name="P22">fax : 03 88 80 80 19</text:p>
          </table:table-cell>
          <table:table-cell table:style-name="Tableau2.C3" office:value-type="float" office:value="8">
            <text:p text:style-name="P22">8</text:p>
          </table:table-cell>
          <table:table-cell table:style-name="Tableau2.A1" office:value-type="string">
            <text:p text:style-name="P22">17-67.50 HAG</text:p>
          </table:table-cell>
          <table:table-cell table:style-name="Tableau2.E26" office:value-type="date" office:date-value="2023-04-05">
            <text:p text:style-name="P22">05/<text:span text:style-name="T27">04</text:span>/2023</text:p>
          </table:table-cell>
        </table:table-row>
        <table:table-row table:style-name="Tableau2.1">
          <table:table-cell table:style-name="Tableau2.A1" office:value-type="string">
            <text:p text:style-name="P22">OBERDORF-<text:soft-page-break/>SPACHBACH</text:p>
          </table:table-cell>
          <table:table-cell table:style-name="Tableau2.A1" office:value-type="string">
            <text:p text:style-name="P22">Entreprise de fossoyage BRICKA <text:soft-page-break/>Christophe Sarl</text:p>
            <text:p text:style-name="P22">20 rue de l’Eglise</text:p>
            <text:p text:style-name="P22"><text:span text:style-name="T4"></text:span>03 88 09 36 19</text:p>
          </table:table-cell>
          <table:table-cell table:style-name="Tableau2.C3" office:value-type="float" office:value="8">
            <text:p text:style-name="P7">8</text:p>
          </table:table-cell>
          <table:table-cell table:style-name="Tableau2.A1" office:value-type="string">
            <text:p text:style-name="P89">ROF : </text:p>
            <text:p text:style-name="P125"><text:soft-page-break/>19-67-0118</text:p>
          </table:table-cell>
          <table:table-cell table:style-name="Tableau2.E1" office:value-type="string">
            <text:p text:style-name="P142">1<text:span text:style-name="T86">5</text:span>/11/20<text:span text:style-name="T86">25</text:span></text:p>
            <text:p text:style-name="P151"><text:soft-page-break/></text:p>
          </table:table-cell>
        </table:table-row>
        <table:table-row table:style-name="Tableau2.1">
          <table:table-cell table:style-name="Tableau2.A1" office:value-type="string">
            <text:p text:style-name="P22">OBERHOFFEN SUR MODER</text:p>
            <text:p text:style-name="P22">67240</text:p>
          </table:table-cell>
          <table:table-cell table:style-name="Tableau2.A1" office:value-type="string">
            <text:p text:style-name="P22">Pompes Funèbres G. SCHOTT</text:p>
            <text:p text:style-name="P22">Zone commerciale WERB –rue du Commerce</text:p>
            <text:p text:style-name="P22"><text:span text:style-name="T4"></text:span>03 88 63 78 79</text:p>
            <text:p text:style-name="P22">fax : 03 88 63 73 67</text:p>
          </table:table-cell>
          <table:table-cell table:style-name="Tableau2.A1" office:value-type="string">
            <text:p text:style-name="P22">1 2 4 6 7 8</text:p>
          </table:table-cell>
          <table:table-cell table:style-name="Tableau2.A1" office:value-type="string">
            <text:p text:style-name="P22">16.67.44. HAG</text:p>
          </table:table-cell>
          <table:table-cell table:style-name="Tableau2.E26" office:value-type="date" office:date-value="2022-04-27">
            <text:p text:style-name="P22">27/04/2022</text:p>
          </table:table-cell>
        </table:table-row>
        <table:table-row table:style-name="Tableau2.1">
          <table:table-cell table:style-name="Tableau2.A1" office:value-type="string">
            <text:p text:style-name="P22">OBERNAI</text:p>
            <text:p text:style-name="P22">67201</text:p>
          </table:table-cell>
          <table:table-cell table:style-name="Tableau2.A1" office:value-type="string">
            <text:p text:style-name="P22">Pompes Funèbres GRIESSER Sarl</text:p>
            <text:p text:style-name="P22">96 rue du Général Gouraud</text:p>
            <text:p text:style-name="P22"><text:span text:style-name="T4"></text:span>03 88 95 52 37</text:p>
            <text:p text:style-name="P22">fax : 03 88 95 43 17</text:p>
            <text:p text:style-name="P22"/>
          </table:table-cell>
          <table:table-cell table:style-name="Tableau2.A1" office:value-type="string">
            <text:p text:style-name="P22">1 2 4 7 8</text:p>
          </table:table-cell>
          <table:table-cell table:style-name="Tableau2.A1" office:value-type="string">
            <text:p text:style-name="P22">15.67.07 SEL</text:p>
          </table:table-cell>
          <table:table-cell table:style-name="Tableau2.E26" office:value-type="date" office:date-value="2021-02-03">
            <text:p text:style-name="P22">03/02/2021</text:p>
          </table:table-cell>
        </table:table-row>
        <table:table-row table:style-name="Tableau2.1">
          <table:table-cell table:style-name="Tableau2.A132" office:value-type="string">
            <text:p text:style-name="P22">OBERNAI</text:p>
            <text:p text:style-name="P22">67201</text:p>
          </table:table-cell>
          <table:table-cell table:style-name="Tableau2.B132" office:value-type="string">
            <text:p text:style-name="P22">Pompes Funèbres NIBEL</text:p>
            <text:p text:style-name="P22">Place Notre Dame</text:p>
            <text:p text:style-name="P22">67210 OBERNAI</text:p>
            <text:p text:style-name="P102"><text:span text:style-name="T4"></text:span>03 88 87 33 75</text:p>
          </table:table-cell>
          <table:table-cell table:style-name="Tableau2.C71" office:value-type="string">
            <text:p text:style-name="P22">1 2 <text:span text:style-name="T109">4 </text:span>6 7 8</text:p>
          </table:table-cell>
          <table:table-cell table:style-name="Tableau2.D132" office:value-type="string">
            <text:p text:style-name="P22"><text:span text:style-name="T109">20</text:span>.67.15 MOLS.BIS</text:p>
          </table:table-cell>
          <table:table-cell table:style-name="Tableau2.E28" office:value-type="date" office:date-value="2026-07-16">
            <text:p text:style-name="P22"><text:span text:style-name="T109">16</text:span>/07/202<text:span text:style-name="T109">6</text:span></text:p>
          </table:table-cell>
        </table:table-row>
        <table:table-row table:style-name="Tableau2.1">
          <table:table-cell table:style-name="Tableau2.A1" office:value-type="string">
            <text:p text:style-name="P22">OBER-SCHAEFFOLSHEIM</text:p>
            <text:p text:style-name="P22">67203</text:p>
          </table:table-cell>
          <table:table-cell table:style-name="Tableau2.A1" office:value-type="string">
            <text:p text:style-name="P22">MAIRIE</text:p>
            <text:p text:style-name="P22"><text:span text:style-name="T4"></text:span>03 88 38 14 64</text:p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  <table:table-cell table:style-name="Tableau2.E26">
            <text:p text:style-name="P23"/>
          </table:table-cell>
        </table:table-row>
        <table:table-row table:style-name="Tableau2.1">
          <table:table-cell table:style-name="Tableau2.A1" office:value-type="string">
            <text:p text:style-name="P22">OFFWILLER</text:p>
            <text:p text:style-name="P22">67340</text:p>
          </table:table-cell>
          <table:table-cell table:style-name="Tableau2.A1" office:value-type="string">
            <text:p text:style-name="P22">Pompes Funèbres DIFFINE Henri</text:p>
            <text:p text:style-name="P22">31 rue Dahn</text:p>
            <text:p text:style-name="P22"><text:span text:style-name="T4"></text:span>03 88 89 31 25</text:p>
          </table:table-cell>
          <table:table-cell table:style-name="Tableau2.A1" office:value-type="string">
            <text:p text:style-name="P60">1 2 4 7 8</text:p>
          </table:table-cell>
          <table:table-cell table:style-name="Tableau2.A1" office:value-type="string">
            <text:p text:style-name="P60">ROF : </text:p>
            <text:p text:style-name="P115">20-67-0120</text:p>
            <text:p text:style-name="P59"/>
          </table:table-cell>
          <table:table-cell table:style-name="Tableau2.E26" office:value-type="date" office:date-value="2026-03-28">
            <text:p text:style-name="P22">28/03/202<text:span text:style-name="T65">6</text:span></text:p>
          </table:table-cell>
        </table:table-row>
        <table:table-row table:style-name="Tableau2.1">
          <table:table-cell table:style-name="Tableau2.A1" office:value-type="string">
            <text:p text:style-name="P171">OSTWALD</text:p>
            <text:p text:style-name="P22">67540</text:p>
          </table:table-cell>
          <table:table-cell table:style-name="Tableau2.A1" office:value-type="string">
            <text:p text:style-name="P22">Pompes Funèbres Générales</text:p>
            <text:p text:style-name="P22">5 rue des Vosges</text:p>
            <text:p text:style-name="P22"><text:span text:style-name="T4"></text:span>03 88 67 41 62</text:p>
            <text:p text:style-name="P22">fax : 03 88 67 48 95</text:p>
            <text:p text:style-name="P29">agence-ostwald-1@pfg.fr</text:p>
          </table:table-cell>
          <table:table-cell table:style-name="Tableau2.A1" office:value-type="string">
            <text:p text:style-name="P22">1 2 4 7 8</text:p>
          </table:table-cell>
          <table:table-cell table:style-name="Tableau2.A1" office:value-type="string">
            <text:p text:style-name="P22">17.67.216</text:p>
          </table:table-cell>
          <table:table-cell table:style-name="Tableau2.E26" office:value-type="date" office:date-value="2026-03-09">
            <text:p text:style-name="P96">09/03/2026</text:p>
          </table:table-cell>
        </table:table-row>
        <table:table-row table:style-name="Tableau2.1">
          <table:table-cell table:style-name="Tableau2.A1" office:value-type="string">
            <text:p text:style-name="P22">OSTWALD</text:p>
            <text:p text:style-name="P22">67540</text:p>
          </table:table-cell>
          <table:table-cell table:style-name="Tableau2.A1" office:value-type="string">
            <text:p text:style-name="P22">Pompes Funèbres MICHEL</text:p>
            <text:p text:style-name="P22">2 rue de Lorraine</text:p>
            <text:p text:style-name="P22"><text:span text:style-name="T4"></text:span>03 88 66 18 99</text:p>
            <text:p text:style-name="P22">fax : 03 88 66 93 05</text:p>
          </table:table-cell>
          <table:table-cell table:style-name="Tableau2.A1" office:value-type="string">
            <text:p text:style-name="P22">1 2 4 7 8</text:p>
          </table:table-cell>
          <table:table-cell table:style-name="Tableau2.A1" office:value-type="string">
            <text:p text:style-name="P22">15.67.81 ter</text:p>
          </table:table-cell>
          <table:table-cell table:style-name="Tableau2.E26" office:value-type="date" office:date-value="2024-09-28">
            <text:p text:style-name="P22">28/09/2024</text:p>
          </table:table-cell>
        </table:table-row>
        <table:table-row table:style-name="Tableau2.1">
          <table:table-cell table:style-name="Tableau2.A1" office:value-type="string">
            <text:p text:style-name="P22">OSTWALD</text:p>
            <text:p text:style-name="P22">67540</text:p>
          </table:table-cell>
          <table:table-cell table:style-name="Tableau2.A1" office:value-type="string">
            <text:p text:style-name="P142">GROUPE SAFE- ETABLISSEMENT </text:p>
            <text:p text:style-name="P142">JORDY 2</text:p>
          </table:table-cell>
          <table:table-cell table:style-name="Tableau2.A1" office:value-type="string">
            <text:p text:style-name="P22">1 2 4 7 8</text:p>
          </table:table-cell>
          <table:table-cell table:style-name="Tableau2.A1" office:value-type="string">
            <text:p text:style-name="P22">18.67.252-k</text:p>
          </table:table-cell>
          <table:table-cell table:style-name="Tableau2.E26" office:value-type="date" office:date-value="2024-10-26">
            <text:p text:style-name="P22">26/10/2024</text:p>
          </table:table-cell>
        </table:table-row>
        <table:table-row table:style-name="Tableau2.1">
          <table:table-cell table:style-name="Tableau2.A1" office:value-type="string">
            <text:p text:style-name="P83">PFAFFENHOFFEN</text:p>
            <text:p text:style-name="P83">67350</text:p>
            <text:p text:style-name="P83">VAL DE MODER</text:p>
          </table:table-cell>
          <table:table-cell table:style-name="Tableau2.A1" office:value-type="string">
            <text:p text:style-name="P83">Pompes Funèbres RIEFFEL</text:p>
            <text:p text:style-name="P83">36, rue du Docteur Schweitzer</text:p>
            <text:p text:style-name="P84"><text:span text:style-name="T4"></text:span><text:span text:style-name="T13">03 88 </text:span><text:span text:style-name="T16">72 20 20</text:span></text:p>
          </table:table-cell>
          <table:table-cell table:style-name="Tableau2.A1" office:value-type="string">
            <text:p text:style-name="P83">2 8</text:p>
          </table:table-cell>
          <table:table-cell table:style-name="Tableau2.A1" office:value-type="string">
            <text:p text:style-name="P83">ROF : </text:p>
            <text:p text:style-name="P123">21-67-0139</text:p>
          </table:table-cell>
          <table:table-cell table:style-name="Tableau2.E26" office:value-type="date" office:date-value="2026-02-03">
            <text:p text:style-name="P83">03/02/2026</text:p>
          </table:table-cell>
        </table:table-row>
        <table:table-row table:style-name="Tableau2.1">
          <table:table-cell table:style-name="Tableau2.A78" office:value-type="string">
            <text:p text:style-name="P22">PLOBSHEIM</text:p>
            <text:p text:style-name="P22">67540</text:p>
          </table:table-cell>
          <table:table-cell table:style-name="Tableau2.B78" office:value-type="string">
            <text:p text:style-name="P22">Pompes Funèbres BARTH</text:p>
            <text:p text:style-name="P22">91 rue du Général de Gaulle</text:p>
            <text:p text:style-name="P22"><text:span text:style-name="T4"></text:span>03 88 98 51 90</text:p>
            <text:p text:style-name="P22">fax : 03 88 98 74 75</text:p>
            <text:p text:style-name="P30">menuiserie.barth@wanadoo.fr</text:p>
          </table:table-cell>
          <table:table-cell table:style-name="Tableau2.C78" office:value-type="string">
            <text:p text:style-name="P22">1 2 <text:span text:style-name="T56">3 </text:span>4 7 8</text:p>
          </table:table-cell>
          <table:table-cell table:style-name="Tableau2.D78" office:value-type="string">
            <text:p text:style-name="P57">ROF :</text:p>
            <text:p text:style-name="P120">20-67-0083</text:p>
            <text:p text:style-name="P48"/>
            <text:p text:style-name="P48"/>
            <text:p text:style-name="P48"/>
          </table:table-cell>
          <table:table-cell table:style-name="Tableau2.E28" office:value-type="date" office:date-value="2026-03-30">
            <text:p text:style-name="P22"><text:span text:style-name="T57">30</text:span>/03/202<text:span text:style-name="T57">6</text:span></text:p>
          </table:table-cell>
        </table:table-row>
        <table:table-row table:style-name="Tableau2.1">
          <table:table-cell table:style-name="Tableau2.A1" office:value-type="string">
            <text:p text:style-name="P22">REICHSHOFFEN</text:p>
            <text:p text:style-name="P22">67110</text:p>
          </table:table-cell>
          <table:table-cell table:style-name="Tableau2.A1" office:value-type="string">
            <text:p text:style-name="P22">Ambulances Assistance Européenne</text:p>
            <text:p text:style-name="P22">6 rue Emile Mathis</text:p>
            <text:p text:style-name="P22"><text:span text:style-name="T4"></text:span>03 88 98 51 90</text:p>
            <text:p text:style-name="P22">direction@ambulance-aae.fr</text:p>
          </table:table-cell>
          <table:table-cell table:style-name="Tableau2.A1" office:value-type="string">
            <text:p text:style-name="P22">1 2 4 6 7 8</text:p>
          </table:table-cell>
          <table:table-cell table:style-name="Tableau2.A1" office:value-type="string">
            <text:p text:style-name="P22">11.67.213 HAG</text:p>
          </table:table-cell>
          <table:table-cell table:style-name="Tableau2.E26" office:value-type="date" office:date-value="2023-02-21">
            <text:p text:style-name="P22">21/02/2023</text:p>
          </table:table-cell>
        </table:table-row>
        <table:table-row table:style-name="Tableau2.1">
          <table:table-cell table:style-name="Tableau2.A1" office:value-type="string">
            <text:p text:style-name="P171">REICHSTETT</text:p>
            <text:p text:style-name="P171">67116</text:p>
          </table:table-cell>
          <table:table-cell table:style-name="Tableau2.A1" office:value-type="string">
            <text:p text:style-name="P171">Pompes Funèbres WILHELM &amp; Fils</text:p>
            <text:p text:style-name="P171">42 rue du Général Leclerc</text:p>
            <text:p text:style-name="P171"><text:span text:style-name="T4"></text:span>03 88 53 31 37</text:p>
            <text:p text:style-name="P171">fax : 03 88 53 47 36</text:p>
            <text:p text:style-name="P185">ets-wilhelm@orange.com</text:p>
          </table:table-cell>
          <table:table-cell table:style-name="Tableau2.A1" office:value-type="string">
            <text:p text:style-name="P171">1 2 4 6 7 8</text:p>
          </table:table-cell>
          <table:table-cell table:style-name="Tableau2.A1" office:value-type="string">
            <text:p text:style-name="P184">ROF : </text:p>
            <text:p text:style-name="P201">21-67-0106</text:p>
          </table:table-cell>
          <table:table-cell table:style-name="Tableau2.E1" office:value-type="string">
            <text:p text:style-name="P189"><text:span text:style-name="T113">28</text:span>/<text:span text:style-name="T113">05</text:span>/202<text:span text:style-name="T116">6</text:span></text:p>
            <text:p text:style-name="P186"/>
          </table:table-cell>
        </table:table-row>
        <table:table-row table:style-name="Tableau2.1">
          <table:table-cell table:style-name="Tableau2.A1" office:value-type="string">
            <text:p text:style-name="P22">RHINAU</text:p>
            <text:p text:style-name="P22">67860</text:p>
          </table:table-cell>
          <table:table-cell table:style-name="Tableau2.A1" office:value-type="string">
            <text:p text:style-name="P22">Pompes Funèbres de Rhinau</text:p>
            <text:p text:style-name="P22">29 rue de Boofzheim</text:p>
            <text:p text:style-name="P22"><text:span text:style-name="T4"></text:span>03 88 74 60 37</text:p>
            <text:p text:style-name="P22">fax : 03 88 74 80 22</text:p>
          </table:table-cell>
          <table:table-cell table:style-name="Tableau2.A1" office:value-type="string">
            <text:p text:style-name="P22">1 2 3 6 7 8</text:p>
          </table:table-cell>
          <table:table-cell table:style-name="Tableau2.A1" office:value-type="string">
            <text:p text:style-name="P98">ROF :</text:p>
            <text:p text:style-name="P135">21-67-0038</text:p>
          </table:table-cell>
          <table:table-cell table:style-name="Tableau2.E26" office:value-type="date" office:date-value="2026-02-21">
            <text:p text:style-name="P22">2<text:span text:style-name="T100">1</text:span>/02/202<text:span text:style-name="T101">6</text:span></text:p>
          </table:table-cell>
        </table:table-row>
        <table:table-row table:style-name="Tableau2.1">
          <table:table-cell table:style-name="Tableau2.A132" office:value-type="string">
            <text:p text:style-name="P22">ROESCHWOOG</text:p>
            <text:p text:style-name="P22">67480</text:p>
          </table:table-cell>
          <table:table-cell table:style-name="Tableau2.B132" office:value-type="string">
            <text:p text:style-name="P22">Pompes Funèbres Rhénanes</text:p>
            <text:p text:style-name="P22">13 rue de la Gare</text:p>
            <text:p text:style-name="P22">67480 ROESCHWOOG</text:p>
          </table:table-cell>
          <table:table-cell table:style-name="Tableau2.C82" office:value-type="string">
            <text:p text:style-name="P22">1 2 4 7 8</text:p>
          </table:table-cell>
          <table:table-cell table:style-name="Tableau2.D132" office:value-type="string">
            <text:p text:style-name="P22">17.67.28 bis HAG</text:p>
          </table:table-cell>
          <table:table-cell table:style-name="Tableau2.E28" office:value-type="date" office:date-value="2023-03-09">
            <text:p text:style-name="P22">09/03/2023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22">ROSHEIM</text:p>
            <text:p text:style-name="P22">67560</text:p>
          </table:table-cell>
          <table:table-cell table:style-name="Tableau2.A1" office:value-type="string">
            <text:p text:style-name="P22">Pompes Funèbres NIBEL</text:p>
            <text:p text:style-name="P22">Zone artisanale – 9 rue du Neuland</text:p>
            <text:p text:style-name="P103"><text:span text:style-name="T4"></text:span>03 88 50 41 15</text:p>
          </table:table-cell>
          <table:table-cell table:style-name="Tableau2.A1" office:value-type="string">
            <text:p text:style-name="P22">1 2 <text:span text:style-name="T110">4 </text:span>6 7 8</text:p>
          </table:table-cell>
          <table:table-cell table:style-name="Tableau2.A1" office:value-type="string">
            <text:p text:style-name="P22"><text:span text:style-name="T110">20</text:span>.67.15 MOLS</text:p>
          </table:table-cell>
          <table:table-cell table:style-name="Tableau2.E26" office:value-type="date" office:date-value="2026-07-16">
            <text:p text:style-name="P7">1<text:span text:style-name="T110">6</text:span>/0<text:span text:style-name="T110">7</text:span>/202<text:span text:style-name="T110">6</text:span></text:p>
          </table:table-cell>
        </table:table-row>
        <table:table-row table:style-name="Tableau2.1">
          <table:table-cell table:style-name="Tableau2.A1" office:value-type="string">
            <text:p text:style-name="P22">ST <text:span text:style-name="T110">PIERRE</text:span></text:p>
            <text:p text:style-name="P22">67<text:span text:style-name="T110">1</text:span>40</text:p>
          </table:table-cell>
          <table:table-cell table:style-name="Tableau2.A1" office:value-type="string">
            <text:p text:style-name="P104">L’Avenir d’Alsace</text:p>
            <text:p text:style-name="P22"><text:span text:style-name="T110">43 </text:span><text:s/>rue <text:span text:style-name="T110">Principale</text:span></text:p>
            <text:p text:style-name="P22"><text:span text:style-name="T4"></text:span>03 88 <text:span text:style-name="T110">08 93 74</text:span></text:p>
          </table:table-cell>
          <table:table-cell table:style-name="Tableau2.C3" office:value-type="float" office:value="8">
            <text:p text:style-name="P22">8</text:p>
          </table:table-cell>
          <table:table-cell table:style-name="Tableau2.A1" office:value-type="string">
            <text:p text:style-name="P106">ROF :</text:p>
            <text:p text:style-name="P105"><text:span text:style-name="T111">20</text:span>.67.<text:span text:style-name="T111">0135</text:span></text:p>
          </table:table-cell>
          <table:table-cell table:style-name="Tableau2.E26" office:value-type="date" office:date-value="2025-11-20">
            <text:p text:style-name="P22"><text:span text:style-name="T111">20</text:span>/<text:span text:style-name="T111">11</text:span>/202<text:span text:style-name="T111">5</text:span></text:p>
          </table:table-cell>
        </table:table-row>
        <table:table-row table:style-name="Tableau2.1">
          <table:table-cell table:style-name="Tableau2.A1" office:value-type="string">
            <text:p text:style-name="P22">SARRE-UNION</text:p>
            <text:p text:style-name="P22">67260</text:p>
          </table:table-cell>
          <table:table-cell table:style-name="Tableau2.A1" office:value-type="string">
            <text:p text:style-name="P22">Pompes Funèbres SCHUSTER</text:p>
            <text:p text:style-name="P22">13 rue Vincent d’Indy</text:p>
            <text:p text:style-name="P22"><text:span text:style-name="T4"></text:span>03 88 00 12 34</text:p>
          </table:table-cell>
          <table:table-cell table:style-name="Tableau2.A1" office:value-type="string">
            <text:p text:style-name="P22">1 <text:span text:style-name="T31">2 4 7 8</text:span></text:p>
          </table:table-cell>
          <table:table-cell table:style-name="Tableau2.A1" office:value-type="string">
            <text:p text:style-name="P171"><text:span text:style-name="T88">20</text:span>.67.20 SAV</text:p>
          </table:table-cell>
          <table:table-cell table:style-name="Tableau2.E26" office:value-type="date" office:date-value="2026-07-21">
            <text:p text:style-name="P180">21/07/2026</text:p>
          </table:table-cell>
        </table:table-row>
        <table:table-row table:style-name="Tableau2.1">
          <table:table-cell table:style-name="Tableau2.A1" office:value-type="string">
            <text:p text:style-name="P22">SAVERNE</text:p>
            <text:p text:style-name="P22">67700</text:p>
          </table:table-cell>
          <table:table-cell table:style-name="Tableau2.A1" office:value-type="string">
            <text:p text:style-name="P22">Entreprise Claude METZMEYER</text:p>
            <text:p text:style-name="P22">14 rue de l’Ermitage</text:p>
            <text:p text:style-name="P22"><text:span text:style-name="T4"></text:span>03 88 91 25 80</text:p>
            <text:p text:style-name="P22">fax : 03 88 91 80 29</text:p>
          </table:table-cell>
          <table:table-cell table:style-name="Tableau2.C3" office:value-type="float" office:value="8">
            <text:p text:style-name="P22">8</text:p>
          </table:table-cell>
          <table:table-cell table:style-name="Tableau2.A1" office:value-type="string">
            <text:p text:style-name="P22">16.67.25 SAV</text:p>
          </table:table-cell>
          <table:table-cell table:style-name="Tableau2.E26" office:value-type="date" office:date-value="2021-03-23">
            <text:p text:style-name="P22">23/03/2021</text:p>
          </table:table-cell>
        </table:table-row>
        <table:table-row table:style-name="Tableau2.1">
          <table:table-cell table:style-name="Tableau2.A132" office:value-type="string">
            <text:p text:style-name="P22">SAVERNE</text:p>
            <text:p text:style-name="P22">67700</text:p>
          </table:table-cell>
          <table:table-cell table:style-name="Tableau2.B132" office:value-type="string">
            <text:p text:style-name="P22"><text:span text:style-name="T99">Le </text:span>Groupement <text:span text:style-name="T99">d’</text:span>Ariane</text:p>
            <text:p text:style-name="P22">162 Grand’rue</text:p>
            <text:p text:style-name="P22"><text:span text:style-name="T4"></text:span>06 07 42 07 85</text:p>
          </table:table-cell>
          <table:table-cell table:style-name="Tableau2.C87" office:value-type="string">
            <text:p text:style-name="P22">1 2 4 7 8</text:p>
          </table:table-cell>
          <table:table-cell table:style-name="Tableau2.D132" office:value-type="string">
            <text:p text:style-name="P22">15-67-241-SAV</text:p>
          </table:table-cell>
          <table:table-cell table:style-name="Tableau2.E87" office:value-type="string">
            <text:p text:style-name="P22">25/03/2021</text:p>
            <text:p text:style-name="P99">en cours</text:p>
          </table:table-cell>
        </table:table-row>
        <table:table-row table:style-name="Tableau2.1">
          <table:table-cell table:style-name="Tableau2.A132" office:value-type="string">
            <text:p text:style-name="P22">SAVERNE</text:p>
            <text:p text:style-name="P22">67700</text:p>
          </table:table-cell>
          <table:table-cell table:style-name="Tableau2.B132" office:value-type="string">
            <text:p text:style-name="P22">LA SAVERNOISE DE THANATOPRAXIE</text:p>
            <text:p text:style-name="P22">2, Route de la Vallée de la Zorn</text:p>
            <text:p text:style-name="P22">67700 SAVERNE</text:p>
          </table:table-cell>
          <table:table-cell table:style-name="Tableau2.C13" office:value-type="float" office:value="3">
            <text:p text:style-name="P22">3</text:p>
          </table:table-cell>
          <table:table-cell table:style-name="Tableau2.D132" office:value-type="string">
            <text:p text:style-name="P22">117-67-248-SAV</text:p>
          </table:table-cell>
          <table:table-cell table:style-name="Tableau2.E28" office:value-type="date" office:date-value="2023-05-31">
            <text:p text:style-name="P22">31/05/2023</text:p>
          </table:table-cell>
        </table:table-row>
        <table:table-row table:style-name="Tableau2.1">
          <table:table-cell table:style-name="Tableau2.A1" office:value-type="string">
            <text:p text:style-name="P171">SCHILTIGHEIM</text:p>
            <text:p text:style-name="P22">67300</text:p>
          </table:table-cell>
          <table:table-cell table:style-name="Tableau2.A1" office:value-type="string">
            <text:p text:style-name="P22">Pompes Funèbres Générales</text:p>
            <text:p text:style-name="P22">13 rue Poincaré</text:p>
            <text:p text:style-name="P22"><text:span text:style-name="T4"></text:span>03 88 62 91 91</text:p>
            <text:p text:style-name="P22">fax : 03 88 81 16 72</text:p>
            <text:p text:style-name="P31">agence-schiltigheim-2@pfg.fr</text:p>
          </table:table-cell>
          <table:table-cell table:style-name="Tableau2.A1" office:value-type="string">
            <text:p text:style-name="P22">1 2 <text:span text:style-name="T95">3</text:span> 4 6 7 8</text:p>
          </table:table-cell>
          <table:table-cell table:style-name="Tableau2.A1" office:value-type="string">
            <text:p text:style-name="P22">14.67.04</text:p>
            <text:p text:style-name="P96">ROF :</text:p>
            <text:p text:style-name="P133">20-67-0076</text:p>
            <text:p text:style-name="P22"/>
          </table:table-cell>
          <table:table-cell table:style-name="Tableau2.E1" office:value-type="string">
            <text:p text:style-name="P96"/>
            <text:p text:style-name="P96">09/03/2026</text:p>
          </table:table-cell>
        </table:table-row>
        <table:table-row table:style-name="Tableau2.1">
          <table:table-cell table:style-name="Tableau2.A1" office:value-type="string">
            <text:p text:style-name="P22">SCHILTIGHEIM</text:p>
            <text:p text:style-name="P22">67300</text:p>
          </table:table-cell>
          <table:table-cell table:style-name="Tableau2.A1" office:value-type="string">
            <text:p text:style-name="P22">Monuments Funéraires GRADWOHL</text:p>
            <text:p text:style-name="P22">1 route du Général de Gaulle</text:p>
            <text:p text:style-name="P22"><text:span text:style-name="T4"></text:span>03 88 33 02 90</text:p>
            <text:p text:style-name="P22">fax : 03 88 62 15 47</text:p>
            <text:p text:style-name="P22"/>
          </table:table-cell>
          <table:table-cell table:style-name="Tableau2.C3" office:value-type="float" office:value="8">
            <text:p text:style-name="P22">8</text:p>
          </table:table-cell>
          <table:table-cell table:style-name="Tableau2.A1" office:value-type="string">
            <text:p text:style-name="P22">15.67.124</text:p>
          </table:table-cell>
          <table:table-cell table:style-name="Tableau2.E26" office:value-type="date" office:date-value="2021-11-23">
            <text:p text:style-name="P22">23/11/2021</text:p>
          </table:table-cell>
        </table:table-row>
        <table:table-row table:style-name="Tableau2.1">
          <table:table-cell table:style-name="Tableau2.A1" office:value-type="string">
            <text:p text:style-name="P171">SCHILTIGHEIM</text:p>
            <text:p text:style-name="P22">67300</text:p>
          </table:table-cell>
          <table:table-cell table:style-name="Tableau2.A1" office:value-type="string">
            <text:p text:style-name="P22">Pompes Funèbres ERB</text:p>
            <text:p text:style-name="P22">57 route de Bischwiller</text:p>
            <text:p text:style-name="P22"><text:span text:style-name="T4"></text:span>03 88 33 19 30</text:p>
            <text:p text:style-name="P22">fax : 03 88 83 13 33</text:p>
            <text:p text:style-name="P32">agence-schiltigheim-1@dignité.fr</text:p>
          </table:table-cell>
          <table:table-cell table:style-name="Tableau2.A1" office:value-type="string">
            <text:p text:style-name="P97">1 2 <text:span text:style-name="T95">3</text:span> 4 6 7 8</text:p>
          </table:table-cell>
          <table:table-cell table:style-name="Tableau2.A1" office:value-type="string">
            <text:p text:style-name="P22">14.67.30 bis</text:p>
            <text:p text:style-name="P155">ROF : </text:p>
            <text:p text:style-name="P139">21-67-0077</text:p>
          </table:table-cell>
          <table:table-cell table:style-name="Tableau2.E1" office:value-type="string">
            <text:p text:style-name="P96"/>
            <text:p text:style-name="P96">09/03/2026</text:p>
          </table:table-cell>
        </table:table-row>
        <table:table-row table:style-name="Tableau2.1">
          <table:table-cell table:style-name="Tableau2.A1" office:value-type="string">
            <text:p text:style-name="P142">SCHILTIGHEIM</text:p>
            <text:p text:style-name="P142">67300</text:p>
          </table:table-cell>
          <table:table-cell table:style-name="Tableau2.A1" office:value-type="string">
            <text:p text:style-name="P142">Pompes Funèbres ROC-ECLERC</text:p>
            <text:p text:style-name="P142">60 route de Bischwiller</text:p>
            <text:p text:style-name="P142"><text:span text:style-name="T4"></text:span>03 88 20 40 29</text:p>
            <text:p text:style-name="P142">fax : 03 88 83 13 33</text:p>
          </table:table-cell>
          <table:table-cell table:style-name="Tableau2.A1" office:value-type="string">
            <text:p text:style-name="P142">1 2 4 7 8</text:p>
          </table:table-cell>
          <table:table-cell table:style-name="Tableau2.A1" office:value-type="string">
            <text:p text:style-name="P142"><text:span text:style-name="T34">19</text:span>.67.2<text:span text:style-name="T34">1</text:span>5-<text:span text:style-name="T34">f</text:span></text:p>
          </table:table-cell>
          <table:table-cell table:style-name="Tableau2.E26" office:value-type="date" office:date-value="2025-07-04">
            <text:p text:style-name="P142">0<text:span text:style-name="T34">4</text:span>/0<text:span text:style-name="T34">7</text:span>/202<text:span text:style-name="T34">5</text:span></text:p>
          </table:table-cell>
        </table:table-row>
        <table:table-row table:style-name="Tableau2.1">
          <table:table-cell table:style-name="Tableau2.A1" office:value-type="string">
            <text:p text:style-name="P22">SCHILTIGHEIM</text:p>
            <text:p text:style-name="P22">67300</text:p>
          </table:table-cell>
          <table:table-cell table:style-name="Tableau2.A1" office:value-type="string">
            <text:p text:style-name="P22"><text:span text:style-name="T22">GROUPE SAFE -ETABLISSEMENT ROC ECLERC SCHILTIGHEIM/GRADWOHL </text:span><text:s/></text:p>
            <text:p text:style-name="P22">140 route de Bischwiller</text:p>
            <text:p text:style-name="P22"><text:span text:style-name="T4"></text:span>03 88 62 33 34</text:p>
            <text:p text:style-name="P22">fax : 03 88 62 95 02</text:p>
          </table:table-cell>
          <table:table-cell table:style-name="Tableau2.A1" office:value-type="string">
            <text:p text:style-name="P22">1 2 4 7 8</text:p>
          </table:table-cell>
          <table:table-cell table:style-name="Tableau2.A1" office:value-type="string">
            <text:p text:style-name="P22">18.67.252-f</text:p>
          </table:table-cell>
          <table:table-cell table:style-name="Tableau2.E1" office:value-type="string">
            <text:p text:style-name="P69"/>
            <text:p text:style-name="P70">25/10/2024</text:p>
          </table:table-cell>
        </table:table-row>
        <table:table-row table:style-name="Tableau2.1">
          <table:table-cell table:style-name="Tableau2.A1" office:value-type="string">
            <text:p text:style-name="P22">SCHNERSHEIM</text:p>
            <text:p text:style-name="P22">67370</text:p>
          </table:table-cell>
          <table:table-cell table:style-name="Tableau2.A1" office:value-type="string">
            <text:p text:style-name="P22">Pompes Funèbres WEIDMANN</text:p>
            <text:p text:style-name="P22">5 route de Saverne</text:p>
            <text:p text:style-name="P22"><text:span text:style-name="T4"></text:span>03 88 69 60 31</text:p>
            <text:p text:style-name="P22">fax : 03 88 69 85 12</text:p>
            <text:p text:style-name="P33">contact@menuiserie-weidmann.fr</text:p>
          </table:table-cell>
          <table:table-cell table:style-name="Tableau2.A1" office:value-type="string">
            <text:p text:style-name="P22">1 2 4 7 8</text:p>
          </table:table-cell>
          <table:table-cell table:style-name="Tableau2.A1" office:value-type="string">
            <text:p text:style-name="P171"><text:span text:style-name="T88">20</text:span>.67.26-SAV</text:p>
          </table:table-cell>
          <table:table-cell table:style-name="Tableau2.E26" office:value-type="date" office:date-value="2026-05-12">
            <text:p text:style-name="P196">12/05/2026</text:p>
          </table:table-cell>
        </table:table-row>
        <table:table-row table:style-name="Tableau2.1">
          <table:table-cell table:style-name="Tableau2.A1" office:value-type="string">
            <text:p text:style-name="P10">SCHWEIGHOUSE SUR MODER</text:p>
            <text:p text:style-name="P10">67590</text:p>
          </table:table-cell>
          <table:table-cell table:style-name="Tableau2.A1" office:value-type="string">
            <text:p text:style-name="P83">Pompes Funèbres RIEFFEL</text:p>
            <text:p text:style-name="P83"><text:span text:style-name="T83">7</text:span>, rue du <text:span text:style-name="T83">Général de Gaulle</text:span></text:p>
            <text:p text:style-name="P85"><text:span text:style-name="T4"></text:span><text:span text:style-name="T13">03 88 </text:span><text:span text:style-name="T17">72 78 57</text:span></text:p>
          </table:table-cell>
          <table:table-cell table:style-name="Tableau2.A1" office:value-type="string">
            <text:p text:style-name="P83">2 8</text:p>
          </table:table-cell>
          <table:table-cell table:style-name="Tableau2.A1" office:value-type="string">
            <text:p text:style-name="P83">ROF : </text:p>
            <text:p text:style-name="P123">21-67-013<text:span text:style-name="T83">8</text:span></text:p>
          </table:table-cell>
          <table:table-cell table:style-name="Tableau2.E26" office:value-type="date" office:date-value="2026-02-03">
            <text:p text:style-name="P83">03/02/2026</text:p>
          </table:table-cell>
        </table:table-row>
        <table:table-row table:style-name="Tableau2.1">
          <table:table-cell table:style-name="Tableau2.A96" office:value-type="string">
            <text:p text:style-name="P7">SCHWINDRATZHEIM</text:p>
            <text:p text:style-name="P22">67270</text:p>
          </table:table-cell>
          <table:table-cell table:style-name="Tableau2.B96" office:value-type="string">
            <text:p text:style-name="P22">Pompes Funèbres Georges WITTNER</text:p>
            <text:p text:style-name="P22">3 rue du Moulin</text:p>
            <text:p text:style-name="P22"><text:span text:style-name="T4"></text:span>&amp; fax : 03 88 91 57 51</text:p>
          </table:table-cell>
          <table:table-cell table:style-name="Tableau2.C96" office:value-type="string">
            <text:p text:style-name="P22">1(uniquement après mise en bière) 2 4 7 8</text:p>
          </table:table-cell>
          <table:table-cell table:style-name="Tableau2.D96" office:value-type="string">
            <text:p text:style-name="P22">17.67.86-SAV</text:p>
          </table:table-cell>
          <table:table-cell table:style-name="Tableau2.E28" office:value-type="date" office:date-value="2023-05-22">
            <text:p text:style-name="P22">22/05/2023</text:p>
          </table:table-cell>
        </table:table-row>
        <table:table-row table:style-name="Tableau2.1">
          <table:table-cell table:style-name="Tableau2.A1" office:value-type="string">
            <text:p text:style-name="P22">SELESTAT</text:p>
            <text:p text:style-name="P22"><text:soft-page-break/>67600</text:p>
          </table:table-cell>
          <table:table-cell table:style-name="Tableau2.A1" office:value-type="string">
            <text:p text:style-name="P22">MAIRIE</text:p>
            <text:p text:style-name="P22"><text:soft-page-break/>9 place d’Armes</text:p>
            <text:p text:style-name="P22"><text:span text:style-name="T4"></text:span>03 88 58 85 00</text:p>
            <text:p text:style-name="P22">fax : 03 88 82 90 71</text:p>
          </table:table-cell>
          <table:table-cell table:style-name="Tableau2.C3" office:value-type="float" office:value="8">
            <text:p text:style-name="P22">8</text:p>
          </table:table-cell>
          <table:table-cell table:style-name="Tableau2.A1" office:value-type="string">
            <text:p text:style-name="P22">16.67.64 SEL</text:p>
          </table:table-cell>
          <table:table-cell table:style-name="Tableau2.E26" office:value-type="date" office:date-value="2022-07-04">
            <text:p text:style-name="P22">04/07/2022</text:p>
          </table:table-cell>
        </table:table-row>
        <table:table-row table:style-name="Tableau2.1">
          <table:table-cell table:style-name="Tableau2.A1" office:value-type="string">
            <text:p text:style-name="P22">SELESTAT</text:p>
            <text:p text:style-name="P22">67600</text:p>
          </table:table-cell>
          <table:table-cell table:style-name="Tableau2.A1" office:value-type="string">
            <text:p text:style-name="P22">Pompes Funèbres R. COLLIN</text:p>
            <text:p text:style-name="P22">19 rue Poincaré</text:p>
            <text:p text:style-name="P22"><text:span text:style-name="T4"></text:span>03 88 92 05 49</text:p>
            <text:p text:style-name="P22">fax : 03 88 92 38 13</text:p>
          </table:table-cell>
          <table:table-cell table:style-name="Tableau2.A1" office:value-type="string">
            <text:p text:style-name="P22">1 2 4 6 7 8</text:p>
          </table:table-cell>
          <table:table-cell table:style-name="Tableau2.A1" office:value-type="string">
            <text:p text:style-name="P71">ROF : </text:p>
            <text:p text:style-name="P126">20-67-0034</text:p>
          </table:table-cell>
          <table:table-cell table:style-name="Tableau2.E26" office:value-type="date" office:date-value="1899-12-30">
            <text:p text:style-name="P22">1<text:span text:style-name="T77">4.12</text:span>.202<text:span text:style-name="T77">5</text:span></text:p>
            <text:p text:style-name="P22"/>
          </table:table-cell>
        </table:table-row>
        <table:table-row table:style-name="Tableau2.1">
          <table:table-cell table:style-name="Tableau2.A1" office:value-type="string">
            <text:p text:style-name="P22">SELESTAT</text:p>
            <text:p text:style-name="P22">67600</text:p>
          </table:table-cell>
          <table:table-cell table:style-name="Tableau2.A1" office:value-type="string">
            <text:p text:style-name="P22">Pompes Funèbres R. COLLIN</text:p>
            <text:p text:style-name="P22">19 rue Poincaré</text:p>
            <text:p text:style-name="P71">Chambre Funéraire</text:p>
            <text:p text:style-name="P22"><text:span text:style-name="T4"></text:span>03 88 92 05 49</text:p>
            <text:p text:style-name="P22">fax : 03 88 92 38 13</text:p>
          </table:table-cell>
          <table:table-cell table:style-name="Tableau2.A1" office:value-type="string">
            <text:p text:style-name="P22">1 2 4 6 7 8</text:p>
          </table:table-cell>
          <table:table-cell table:style-name="Tableau2.A1" office:value-type="string">
            <text:p text:style-name="P22"/>
            <text:p text:style-name="P22">16.67.09 SEL</text:p>
          </table:table-cell>
          <table:table-cell table:style-name="Tableau2.E26" office:value-type="date" office:date-value="1899-12-30">
            <text:p text:style-name="P22"/>
            <text:p text:style-name="P22">10.07.2022</text:p>
            <text:p text:style-name="P22">chambre funéraire</text:p>
          </table:table-cell>
        </table:table-row>
        <table:table-row table:style-name="Tableau2.1">
          <table:table-cell table:style-name="Tableau2.A100" office:value-type="string">
            <text:p text:style-name="P22">SELTZ</text:p>
            <text:p text:style-name="P22">67470</text:p>
          </table:table-cell>
          <table:table-cell table:style-name="Tableau2.B100" office:value-type="string">
            <text:p text:style-name="P22">Pompes Funèbres DIETRICH</text:p>
            <text:p text:style-name="P22">ZI route de Munchhausen</text:p>
            <text:p text:style-name="P22"><text:span text:style-name="T4"></text:span>03 88 86 50 64</text:p>
            <text:p text:style-name="P22"/>
            <text:p text:style-name="P168">et chambre funéraire</text:p>
            <text:p text:style-name="P169"/>
          </table:table-cell>
          <table:table-cell table:style-name="Tableau2.C100" office:value-type="string">
            <text:p text:style-name="P22">1 2 4 6 7 8</text:p>
          </table:table-cell>
          <table:table-cell table:style-name="Tableau2.D100" office:value-type="string">
            <text:p text:style-name="P72">ROF : </text:p>
            <text:p text:style-name="P134">18-67-0122</text:p>
            <text:p text:style-name="P72"/>
            <text:p text:style-name="P72"/>
            <text:p text:style-name="P72">ROF : </text:p>
            <text:p text:style-name="P134">18-67-0124</text:p>
          </table:table-cell>
          <table:table-cell table:style-name="Tableau2.E28" office:value-type="date" office:date-value="1899-12-30">
            <text:p text:style-name="P17">27.06.20<text:span text:style-name="T78">24</text:span></text:p>
            <text:p text:style-name="P17"/>
            <text:p text:style-name="P17"/>
            <text:p text:style-name="P17"/>
            <text:p text:style-name="P17"/>
            <text:p text:style-name="P20">27/06/2024</text:p>
            <text:p text:style-name="P161"/>
          </table:table-cell>
        </table:table-row>
        <table:table-row table:style-name="Tableau2.1">
          <table:table-cell table:style-name="Tableau2.A1" office:value-type="string">
            <text:p text:style-name="P22">SELTZ</text:p>
            <text:p text:style-name="P22">67470</text:p>
          </table:table-cell>
          <table:table-cell table:style-name="Tableau2.A1" office:value-type="string">
            <text:p text:style-name="P22">Pompes Funèbres Rhénanes</text:p>
            <text:p text:style-name="P22">19A route de Strasbourg</text:p>
            <text:p text:style-name="P22"><text:span text:style-name="T4"></text:span>03 88 86 18 86</text:p>
          </table:table-cell>
          <table:table-cell table:style-name="Tableau2.A1" office:value-type="string">
            <text:p text:style-name="P22">1 2 4 6 7 8</text:p>
          </table:table-cell>
          <table:table-cell table:style-name="Tableau2.A1" office:value-type="string">
            <text:p text:style-name="P22">16.67.28. WIS</text:p>
          </table:table-cell>
          <table:table-cell table:style-name="Tableau2.E26" office:value-type="date" office:date-value="2022-05-30">
            <text:p text:style-name="P22">30/05/2022</text:p>
          </table:table-cell>
        </table:table-row>
        <table:table-row table:style-name="Tableau2.1">
          <table:table-cell table:style-name="Tableau2.A132" office:value-type="string">
            <text:p text:style-name="P176">SOUFFLENHEIM</text:p>
            <text:p text:style-name="P176">67620</text:p>
          </table:table-cell>
          <table:table-cell table:style-name="Tableau2.B132" office:value-type="string">
            <text:p text:style-name="P176">Pompes Funèbres ERNEWEIN <text:span text:style-name="T55">&amp;</text:span> Fils</text:p>
            <text:p text:style-name="P176">32, rue Niederfeld</text:p>
            <text:p text:style-name="P202"><text:span text:style-name="T5"></text:span><text:span text:style-name="T51">03 88 86 61 67</text:span></text:p>
          </table:table-cell>
          <table:table-cell table:style-name="Tableau2.C104" office:value-type="string">
            <text:p text:style-name="P177">1 2 4 7 8</text:p>
          </table:table-cell>
          <table:table-cell table:style-name="Tableau2.D132" office:value-type="string">
            <text:p text:style-name="P176">18.67.219 HAG</text:p>
          </table:table-cell>
          <table:table-cell table:style-name="Tableau2.E28" office:value-type="date" office:date-value="2019-02-19">
            <text:p text:style-name="P176">19/02/2019</text:p>
          </table:table-cell>
        </table:table-row>
        <table:table-row table:style-name="Tableau2.1">
          <table:table-cell table:style-name="Tableau2.A132" office:value-type="string">
            <text:p text:style-name="P78">SOULTZ-sous-FORÊTS</text:p>
            <text:p text:style-name="P78">67250</text:p>
          </table:table-cell>
          <table:table-cell table:style-name="Tableau2.B132" office:value-type="string">
            <text:p text:style-name="P79">Pompes Funèbres MORITZ &amp; Fils</text:p>
            <text:p text:style-name="P80">4 rue du Docteur Deutsch</text:p>
          </table:table-cell>
          <table:table-cell table:style-name="Tableau2.C104" office:value-type="string">
            <text:p text:style-name="P25">1 2 4 6 7 8</text:p>
          </table:table-cell>
          <table:table-cell table:style-name="Tableau2.D132" office:value-type="string">
            <text:p text:style-name="P81">ROF :</text:p>
            <text:p text:style-name="P122">21-67-0137</text:p>
          </table:table-cell>
          <table:table-cell table:style-name="Tableau2.E28" office:value-type="date" office:date-value="2026-02-03">
            <text:p text:style-name="P78">03/02/2026</text:p>
          </table:table-cell>
        </table:table-row>
        <table:table-row table:style-name="Tableau2.1">
          <table:table-cell table:style-name="Tableau2.A132" office:value-type="string">
            <text:p text:style-name="P22">STRASBOURG</text:p>
            <text:p text:style-name="P22">67200</text:p>
          </table:table-cell>
          <table:table-cell table:style-name="Tableau2.B132" office:value-type="string">
            <text:p text:style-name="P22">Pompes Funèbres ARRAYHAN</text:p>
            <text:p text:style-name="P22">17, route des Romains</text:p>
            <text:p text:style-name="P22"><text:span text:style-name="T4"></text:span>09 82 52 89 66</text:p>
            <text:p text:style-name="P22"><text:span text:style-name="T4"></text:span>06 28 34 84 67</text:p>
            <text:p text:style-name="P34">pfa.alsace@gmail.com</text:p>
          </table:table-cell>
          <table:table-cell table:style-name="Tableau2.C104" office:value-type="string">
            <text:p text:style-name="P24">1 2 4 7 8</text:p>
          </table:table-cell>
          <table:table-cell table:style-name="Tableau2.D132" office:value-type="string">
            <text:p text:style-name="P22">1<text:span text:style-name="T73">5</text:span>.67.244</text:p>
          </table:table-cell>
          <table:table-cell table:style-name="Tableau2.E28" office:value-type="date" office:date-value="2021-12-29">
            <text:p text:style-name="P22">29/12/2021</text:p>
          </table:table-cell>
        </table:table-row>
        <table:table-row table:style-name="Tableau2.1">
          <table:table-cell table:style-name="Tableau2.A105" office:value-type="string">
            <text:p text:style-name="P171">STRASBOURG</text:p>
            <text:p text:style-name="P171">67000</text:p>
          </table:table-cell>
          <table:table-cell table:style-name="Tableau2.B105" office:value-type="string">
            <text:p text:style-name="P171">Association HEVRA KADICHA METAHARIM</text:p>
            <text:p text:style-name="P46"><text:a xlink:type="simple" xlink:href="mailto:simon@hevra.fr" text:style-name="Internet_20_link" text:visited-style-name="Visited_20_Internet_20_Link"><text:span text:style-name="T7">simon@hevra.fr</text:span></text:a></text:p>
            <text:p text:style-name="P172"/>
          </table:table-cell>
          <table:table-cell table:style-name="Tableau2.C105" office:value-type="string">
            <text:p text:style-name="P7">1 2 4 6 8</text:p>
          </table:table-cell>
          <table:table-cell table:style-name="Tableau2.D105" office:value-type="string">
            <text:p text:style-name="P22">17.67.242</text:p>
          </table:table-cell>
          <table:table-cell table:style-name="Tableau2.E28" office:value-type="date" office:date-value="2023-09-13">
            <text:p text:style-name="P22">13/09/2023</text:p>
          </table:table-cell>
        </table:table-row>
        <table:table-row table:style-name="Tableau2.1">
          <table:table-cell table:style-name="Tableau2.A107" office:value-type="string">
            <text:p text:style-name="P171">STRASBOURG</text:p>
            <text:p text:style-name="P171">67200</text:p>
          </table:table-cell>
          <table:table-cell table:style-name="Tableau2.B107" office:value-type="string">
            <text:p text:style-name="P171"><text:span text:style-name="T19">GROUPE SAFE </text:span><text:span text:style-name="T21">ETABLISSEMENT</text:span></text:p>
            <text:p text:style-name="P171"><text:span text:style-name="T21">ROC</text:span><text:span text:style-name="T20"> </text:span><text:span text:style-name="T21">ECLERC</text:span><text:span text:style-name="T26"> - STRASBOURG</text:span><text:span text:style-name="T25"> </text:span><text:span text:style-name="T26">HAUTEPIERRE-CRONENBOURG</text:span></text:p>
            <text:p text:style-name="P171">209 route de Mittelhausbergen</text:p>
            <text:p text:style-name="P188"></text:p>
          </table:table-cell>
          <table:table-cell table:style-name="Tableau2.C106" office:value-type="string">
            <text:p text:style-name="P47">1 2 4 7 8</text:p>
          </table:table-cell>
          <table:table-cell table:style-name="Tableau2.D107" office:value-type="string">
            <text:p text:style-name="P171">18.67.252-e</text:p>
          </table:table-cell>
          <table:table-cell table:style-name="Tableau2.E28" office:value-type="date" office:date-value="1899-12-30">
            <text:p text:style-name="P171">26/10/2024</text:p>
            <text:p text:style-name="P171"/>
          </table:table-cell>
        </table:table-row>
        <table:table-row table:style-name="Tableau2.1">
          <table:table-cell table:style-name="Tableau2.A107" office:value-type="string">
            <text:p text:style-name="P171">STRASBOURG</text:p>
            <text:p text:style-name="P171">67200</text:p>
          </table:table-cell>
          <table:table-cell table:style-name="Tableau2.B107" office:value-type="string">
            <text:p text:style-name="P142">GROUPE SAFE</text:p>
            <text:p text:style-name="P142">chambre funéraire</text:p>
          </table:table-cell>
          <table:table-cell table:style-name="Tableau2.C13" office:value-type="float" office:value="6">
            <text:p text:style-name="P171">6</text:p>
          </table:table-cell>
          <table:table-cell table:style-name="Tableau2.D107" office:value-type="string">
            <text:p text:style-name="P171">18.67.252</text:p>
          </table:table-cell>
          <table:table-cell table:style-name="Tableau2.E28" office:value-type="date" office:date-value="1899-12-30">
            <text:p text:style-name="P142">26/10/2024</text:p>
            <text:p text:style-name="P142"/>
          </table:table-cell>
        </table:table-row>
        <table:table-row table:style-name="Tableau2.1">
          <table:table-cell table:style-name="Tableau2.A1" office:value-type="string">
            <text:p text:style-name="P142">STRASBOURG</text:p>
            <text:p text:style-name="P142">67000</text:p>
          </table:table-cell>
          <table:table-cell table:style-name="Tableau2.A1" office:value-type="string">
            <text:p text:style-name="P142">GROUPE SAFE- ETABLISSEMENT ACKER</text:p>
            <text:p text:style-name="P142">50 avenue de la Forêt Noire</text:p>
            <text:p text:style-name="P142"><text:span text:style-name="T4"></text:span>03 88 45 94 00</text:p>
            <text:p text:style-name="P142">fax : 03 88 45 94 09</text:p>
            <text:p text:style-name="P146">acker@pf67.fr</text:p>
          </table:table-cell>
          <table:table-cell table:style-name="Tableau2.A1" office:value-type="string">
            <text:p text:style-name="P149">1 2 4 6 7 8</text:p>
          </table:table-cell>
          <table:table-cell table:style-name="Tableau2.A1" office:value-type="string">
            <text:p text:style-name="P142">18.67.252-b</text:p>
          </table:table-cell>
          <table:table-cell table:style-name="Tableau2.E26" office:value-type="date" office:date-value="2024-10-26">
            <text:p text:style-name="P142">26/10/2024</text:p>
          </table:table-cell>
        </table:table-row>
        <table:table-row table:style-name="Tableau2.1">
          <table:table-cell table:style-name="Tableau2.A1" office:value-type="string">
            <text:p text:style-name="P22">STRASBOURG</text:p>
            <text:p text:style-name="P22">67000</text:p>
          </table:table-cell>
          <table:table-cell table:style-name="Tableau2.A1" office:value-type="string">
            <text:p text:style-name="P142">GROUPE SAFE- ETABLISSEMENT ACKER</text:p>
            <text:p text:style-name="P22">83 rue Boecklin</text:p>
            <text:p text:style-name="P22"><text:span text:style-name="T4"></text:span>03 88 45 94 00</text:p>
            <text:p text:style-name="P22">fax : 03 88 45 94 00</text:p>
          </table:table-cell>
          <table:table-cell table:style-name="Tableau2.A1" office:value-type="string">
            <text:p text:style-name="P22">1 2 4 6 7 8</text:p>
          </table:table-cell>
          <table:table-cell table:style-name="Tableau2.A1" office:value-type="string">
            <text:p text:style-name="P22">18.67.252-c</text:p>
          </table:table-cell>
          <table:table-cell table:style-name="Tableau2.E26" office:value-type="date" office:date-value="2024-10-26">
            <text:p text:style-name="P22">26/10/2024</text:p>
          </table:table-cell>
        </table:table-row>
        <table:table-row table:style-name="Tableau2.1">
          <table:table-cell table:style-name="Tableau2.A110" office:value-type="string">
            <text:p text:style-name="P22">STRASBOURG</text:p>
            <text:p text:style-name="P22">67000</text:p>
          </table:table-cell>
          <table:table-cell table:style-name="Tableau2.B110" office:value-type="string">
            <text:p text:style-name="P142">GROUPE SAFE- ETABLISSEMENT </text:p>
            <text:p text:style-name="P142">ROC ECLERC STRASBOURG CENTRE</text:p>
            <text:p text:style-name="P142">40 rue de la Première Armée</text:p>
            <text:p text:style-name="P147">muller@pf67.fr</text:p>
          </table:table-cell>
          <table:table-cell table:style-name="Tableau2.C110" office:value-type="string">
            <text:p text:style-name="P22">1 2 4 7 8</text:p>
          </table:table-cell>
          <table:table-cell table:style-name="Tableau2.D110" office:value-type="string">
            <text:p text:style-name="P22">18.67.252-d</text:p>
          </table:table-cell>
          <table:table-cell table:style-name="Tableau2.E28" office:value-type="date" office:date-value="2024-10-26">
            <text:p text:style-name="P22">26/10/2024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22">STRASBOURG</text:p>
            <text:p text:style-name="P22">67000</text:p>
          </table:table-cell>
          <table:table-cell table:style-name="Tableau2.A1" office:value-type="string">
            <text:p text:style-name="P22">Pompes Funèbres F. AUBRY</text:p>
            <text:p text:style-name="P22">61 route du Polygone</text:p>
            <text:p text:style-name="P22"><text:span text:style-name="T4"></text:span>03 88 34 17 24</text:p>
            <text:p text:style-name="P22">fax : 03 88 84 72 08</text:p>
            <text:p text:style-name="P35">contact@pompes-funèbres.aubry.com</text:p>
          </table:table-cell>
          <table:table-cell table:style-name="Tableau2.A1" office:value-type="string">
            <text:p text:style-name="P22">1 2 4 7 8</text:p>
          </table:table-cell>
          <table:table-cell table:style-name="Tableau2.A1" office:value-type="string">
            <text:p text:style-name="P64">ROF :</text:p>
            <text:p text:style-name="P111">2<text:span text:style-name="T70">0-67-0087</text:span></text:p>
            <text:p text:style-name="P22"/>
            <text:p text:style-name="P22"/>
            <text:p text:style-name="P22">14.67.01</text:p>
          </table:table-cell>
          <table:table-cell table:style-name="Tableau2.E26" office:value-type="date" office:date-value="2026-10-21">
            <text:p text:style-name="P22">2<text:span text:style-name="T70">1</text:span>/10/202<text:span text:style-name="T70">6</text:span></text:p>
          </table:table-cell>
        </table:table-row>
        <table:table-row table:style-name="Tableau2.1">
          <table:table-cell table:style-name="Tableau2.A1" office:value-type="string">
            <text:p text:style-name="P52">STRASBOURG</text:p>
            <text:p text:style-name="P52">67<text:span text:style-name="T59">1</text:span>00</text:p>
          </table:table-cell>
          <table:table-cell table:style-name="Tableau2.A1" office:value-type="string">
            <text:p text:style-name="P52">Pompes Funèbres F. AUBRY</text:p>
            <text:p text:style-name="P53">18, rue François-Xavier Scherer</text:p>
            <text:p text:style-name="P54"><text:span text:style-name="T4"></text:span>03 88 34 17 24</text:p>
            <text:p text:style-name="P54">fax : 03 88 84 72 08</text:p>
            <text:p text:style-name="P36">contact@pompes-funèbres.aubry.com</text:p>
          </table:table-cell>
          <table:table-cell table:style-name="Tableau2.A1" office:value-type="string">
            <text:p text:style-name="P54">1 2 4 7 8</text:p>
          </table:table-cell>
          <table:table-cell table:style-name="Tableau2.A1" office:value-type="string">
            <text:p text:style-name="P8">ROF :</text:p>
            <text:p text:style-name="P13">20-67-2020</text:p>
            <text:p text:style-name="P8"/>
            <text:p text:style-name="P9">-établissement secondaire</text:p>
          </table:table-cell>
          <table:table-cell table:style-name="Tableau2.E26" office:value-type="date" office:date-value="2021-07-06">
            <text:p text:style-name="P53">06/07/202<text:span text:style-name="T60">1</text:span></text:p>
          </table:table-cell>
        </table:table-row>
        <table:table-row table:style-name="Tableau2.1">
          <table:table-cell table:style-name="Tableau2.A113" office:value-type="string">
            <text:p text:style-name="P171">STRASBOURG</text:p>
            <text:p text:style-name="P22">67000</text:p>
          </table:table-cell>
          <table:table-cell table:style-name="Tableau2.B113" office:value-type="string">
            <text:p text:style-name="P22">Pompes Funèbres ERB</text:p>
            <text:p text:style-name="P22">55 route du Polygone</text:p>
            <text:p text:style-name="P22"><text:span text:style-name="T4"></text:span>03 88 32 11 52</text:p>
            <text:p text:style-name="P22">fax : 03 88 75 92 10</text:p>
            <text:p text:style-name="P22">Agence-strasbourg-4@dignite.fr</text:p>
          </table:table-cell>
          <table:table-cell table:style-name="Tableau2.C113" office:value-type="string">
            <text:p text:style-name="P97">1 2 <text:span text:style-name="T95">3</text:span> 4 6 7 <text:span text:style-name="T103">8</text:span></text:p>
          </table:table-cell>
          <table:table-cell table:style-name="Tableau2.D113" office:value-type="string">
            <text:p text:style-name="P155">ROF : </text:p>
            <text:p text:style-name="P140">21-67-0072</text:p>
          </table:table-cell>
          <table:table-cell table:style-name="Tableau2.E113" office:value-type="string">
            <text:p text:style-name="P154">09/03/2026</text:p>
            <text:p text:style-name="P86"/>
            <text:p text:style-name="P22"/>
          </table:table-cell>
        </table:table-row>
        <table:table-row table:style-name="Tableau2.1">
          <table:table-cell table:style-name="Tableau2.A132" office:value-type="string">
            <text:p text:style-name="P22">STRASBOURG</text:p>
            <text:p text:style-name="P22">67100</text:p>
          </table:table-cell>
          <table:table-cell table:style-name="Tableau2.B132" office:value-type="string">
            <text:p text:style-name="P22">Pompes Funèbres FENIKS</text:p>
            <text:p text:style-name="P22">81 rue du Rhin Napoléon</text:p>
            <text:p text:style-name="P37"><text:span text:style-name="T4"></text:span>03 88 65 06 40</text:p>
            <text:p text:style-name="P38">nicolas.stankovic@outlook.fr</text:p>
          </table:table-cell>
          <table:table-cell table:style-name="Tableau2.C114" office:value-type="string">
            <text:p text:style-name="P22">1 (uniquement après mise en bière) 2 4 7 8</text:p>
          </table:table-cell>
          <table:table-cell table:style-name="Tableau2.D132" office:value-type="string">
            <text:p text:style-name="P7">17.67.245</text:p>
          </table:table-cell>
          <table:table-cell table:style-name="Tableau2.E28" office:value-type="date" office:date-value="2023-06-07">
            <text:p text:style-name="P22">07/06/2023</text:p>
          </table:table-cell>
        </table:table-row>
        <table:table-row table:style-name="Tableau2.1">
          <table:table-cell table:style-name="Tableau2.A1" office:value-type="string">
            <text:p text:style-name="P22">STRASBOURG</text:p>
            <text:p text:style-name="P22">67000</text:p>
          </table:table-cell>
          <table:table-cell table:style-name="Tableau2.A1" office:value-type="string">
            <text:p text:style-name="P22">LS Funéraires</text:p>
            <text:p text:style-name="P22">Pompes Funèbres </text:p>
            <text:p text:style-name="P22">1 rue Auguste Himly</text:p>
            <text:p text:style-name="P22"><text:span text:style-name="T4"></text:span>03 88 31 43 01</text:p>
          </table:table-cell>
          <table:table-cell table:style-name="Tableau2.A1" office:value-type="string">
            <text:p text:style-name="P22">1 2 4 7 8</text:p>
          </table:table-cell>
          <table:table-cell table:style-name="Tableau2.A1" office:value-type="string">
            <text:p text:style-name="P22">18.02.228</text:p>
          </table:table-cell>
          <table:table-cell table:style-name="Tableau2.E26" office:value-type="date" office:date-value="2024-02-04">
            <text:p text:style-name="P22">04/02/2024</text:p>
          </table:table-cell>
        </table:table-row>
        <table:table-row table:style-name="Tableau2.1">
          <table:table-cell table:style-name="Tableau2.A1" office:value-type="string">
            <text:p text:style-name="P171">STRASBOURG</text:p>
            <text:p text:style-name="P171">67000</text:p>
          </table:table-cell>
          <table:table-cell table:style-name="Tableau2.A1" office:value-type="string">
            <text:p text:style-name="P22">Pompes Funèbres Générales</text:p>
            <text:p text:style-name="P22">14 rue de la 1<text:span text:style-name="T3">ère</text:span> Armée</text:p>
            <text:p text:style-name="P22"><text:span text:style-name="T4"></text:span>03 88 36 36 59</text:p>
            <text:p text:style-name="P22">fax : 03 88 36 39 14</text:p>
            <text:p text:style-name="P22">Agence-strasbourg-1@pfg.fr</text:p>
          </table:table-cell>
          <table:table-cell table:style-name="Tableau2.A1" office:value-type="string">
            <text:p text:style-name="P22">1 2 <text:span text:style-name="T90">3 </text:span>4 <text:span text:style-name="T90">6</text:span> 7 8</text:p>
          </table:table-cell>
          <table:table-cell table:style-name="Tableau2.A1" office:value-type="string">
            <text:p text:style-name="P156">ROF : </text:p>
            <text:p text:style-name="P139">21-67-0073</text:p>
          </table:table-cell>
          <table:table-cell table:style-name="Tableau2.E1" office:value-type="string">
            <text:p text:style-name="P142"><text:span text:style-name="T90">09</text:span>/0<text:span text:style-name="T90">3</text:span>/202<text:span text:style-name="T90">6</text:span></text:p>
            <text:p text:style-name="P151"/>
          </table:table-cell>
        </table:table-row>
        <table:table-row table:style-name="Tableau2.1">
          <table:table-cell table:style-name="Tableau2.A1" office:value-type="string">
            <text:p text:style-name="P171">STRASBOURG</text:p>
            <text:p text:style-name="P171">67200</text:p>
          </table:table-cell>
          <table:table-cell table:style-name="Tableau2.A1" office:value-type="string">
            <text:p text:style-name="P22">Pompes Funèbres Générales</text:p>
            <text:p text:style-name="P22">5 rue des Comtes</text:p>
            <text:p text:style-name="P22"><text:span text:style-name="T4"></text:span>03 88 84 90 77</text:p>
            <text:p text:style-name="P22">fax : 03 88 45 12 37</text:p>
            <text:p text:style-name="P39">Agence-strasbourg-<text:span text:style-name="T37">3</text:span>@pfg.fr</text:p>
          </table:table-cell>
          <table:table-cell table:style-name="Tableau2.A1" office:value-type="string">
            <text:p text:style-name="P22">1 2 <text:span text:style-name="T91">3 </text:span>4 <text:span text:style-name="T91">6</text:span> 7 8</text:p>
          </table:table-cell>
          <table:table-cell table:style-name="Tableau2.A1" office:value-type="string">
            <text:p text:style-name="P155">ROF : </text:p>
            <text:p text:style-name="P139">21-67-0074</text:p>
          </table:table-cell>
          <table:table-cell table:style-name="Tableau2.E1" office:value-type="string">
            <text:p text:style-name="P142"><text:span text:style-name="T92">09</text:span>/0<text:span text:style-name="T92">3</text:span>/202<text:span text:style-name="T92">6</text:span></text:p>
            <text:p text:style-name="P151"/>
          </table:table-cell>
        </table:table-row>
        <table:table-row table:style-name="Tableau2.1">
          <table:table-cell table:style-name="Tableau2.A118" office:value-type="string">
            <text:p text:style-name="P171">STRASBOURG</text:p>
            <text:p text:style-name="P171">67000</text:p>
          </table:table-cell>
          <table:table-cell table:style-name="Tableau2.B118" office:value-type="string">
            <text:p text:style-name="P22">Pompes Funèbres Générales</text:p>
            <text:p text:style-name="P22">98A route du Polygone</text:p>
            <text:p text:style-name="P22"><text:span text:style-name="T4"></text:span>03 88<text:span text:style-name="T7"> 84 90 77</text:span></text:p>
            <text:p text:style-name="P171">fax : 03 88 45 12 37</text:p>
            <text:p text:style-name="P39"><text:a xlink:type="simple" xlink:href="mailto:Agence-strasbourg-2@pfg.fr" text:style-name="Internet_20_link" text:visited-style-name="Visited_20_Internet_20_Link"><text:span text:style-name="T7">Agence-strasbourg-</text:span></text:a><text:a xlink:type="simple" xlink:href="mailto:Agence-strasbourg-2@pfg.fr" text:style-name="Internet_20_link" text:visited-style-name="Visited_20_Internet_20_Link"><text:span text:style-name="T8">2</text:span></text:a><text:a xlink:type="simple" xlink:href="mailto:Agence-strasbourg-2@pfg.fr" text:style-name="Internet_20_link" text:visited-style-name="Visited_20_Internet_20_Link"><text:span text:style-name="T7">@pfg.fr</text:span></text:a></text:p>
          </table:table-cell>
          <table:table-cell table:style-name="Tableau2.C118" office:value-type="string">
            <text:p text:style-name="P97">1 2 <text:span text:style-name="T95">3</text:span> 4 6 7 8</text:p>
          </table:table-cell>
          <table:table-cell table:style-name="Tableau2.D118" office:value-type="string">
            <text:p text:style-name="P155">ROF : </text:p>
            <text:p text:style-name="P139">21-67-0075</text:p>
          </table:table-cell>
          <table:table-cell table:style-name="Tableau2.E118" office:value-type="string">
            <text:p text:style-name="P154">09/03/2026</text:p>
            <text:p text:style-name="P151"/>
          </table:table-cell>
        </table:table-row>
        <table:table-row table:style-name="Tableau2.1">
          <table:table-cell table:style-name="Tableau2.A1" office:value-type="string">
            <text:p text:style-name="P22">STRASBOURG</text:p>
            <text:p text:style-name="P22">67000</text:p>
          </table:table-cell>
          <table:table-cell table:style-name="Tableau2.A1" office:value-type="string">
            <text:p text:style-name="P22">GROUPE SAFE - ETABLISSEMENT MULLER</text:p>
            <text:p text:style-name="P22">10 rue Saint-Gothard</text:p>
            <text:p text:style-name="P22"><text:span text:style-name="T4"></text:span>03 88 35 33 43</text:p>
            <text:p text:style-name="P22">fax : 03 88 36 15 51</text:p>
            <text:p text:style-name="P148">muller@pf67.fr</text:p>
          </table:table-cell>
          <table:table-cell table:style-name="Tableau2.A1" office:value-type="string">
            <text:p text:style-name="P22">1 2 4 6 7 8</text:p>
          </table:table-cell>
          <table:table-cell table:style-name="Tableau2.A1" office:value-type="string">
            <text:p text:style-name="P142">18.67.252-a</text:p>
          </table:table-cell>
          <table:table-cell table:style-name="Tableau2.E26" office:value-type="date" office:date-value="2024-10-26">
            <text:p text:style-name="P142">26/10/2024</text:p>
          </table:table-cell>
        </table:table-row>
        <table:table-row table:style-name="Tableau2.1">
          <table:table-cell table:style-name="Tableau2.A1" office:value-type="string">
            <text:p text:style-name="P22">STRASBOURG</text:p>
            <text:p text:style-name="P22">67<text:span text:style-name="T38">1</text:span>00</text:p>
          </table:table-cell>
          <table:table-cell table:style-name="Tableau2.A1" office:value-type="string">
            <text:p text:style-name="P22">Pompes Funèbres Musulmanes EL HOUDA<text:span text:style-name="T30"> – </text:span>PFM EL HOUDA</text:p>
            <text:p text:style-name="P43">47 avenue du Neuhof</text:p>
            <text:p text:style-name="P171"><text:span text:style-name="T14"></text:span>03 88 <text:span text:style-name="T30">79</text:span> <text:span text:style-name="T30">42</text:span> <text:span text:style-name="T30">95 / 06 58 54 13 35</text:span></text:p>
            <text:p text:style-name="P203"><text:span text:style-name="T9"></text:span><text:span text:style-name="T11"> </text:span><text:a xlink:type="simple" xlink:href="mailto:pfm.elhouda@gmail.com" text:style-name="Internet_20_link" text:visited-style-name="Visited_20_Internet_20_Link"><text:span text:style-name="T10">pfm.elhouda@gmail.com</text:span></text:a></text:p>
          </table:table-cell>
          <table:table-cell table:style-name="Tableau2.A1" office:value-type="string">
            <text:p text:style-name="P22">1 2 4 7 8</text:p>
          </table:table-cell>
          <table:table-cell table:style-name="Tableau2.A1" office:value-type="string">
            <text:p text:style-name="P66">ROF :</text:p>
            <text:p text:style-name="P117">1<text:span text:style-name="T33">9-67-0090</text:span></text:p>
          </table:table-cell>
          <table:table-cell table:style-name="Tableau2.E26" office:value-type="date" office:date-value="1899-12-30">
            <text:p text:style-name="P42"><text:span text:style-name="T72">17</text:span>/<text:span text:style-name="T72">12</text:span>/20<text:span text:style-name="T33">25</text:span></text:p>
            <text:p text:style-name="P22"/>
          </table:table-cell>
        </table:table-row>
        <table:table-row table:style-name="Tableau2.1">
          <table:table-cell table:style-name="Tableau2.A132" office:value-type="string">
            <text:p text:style-name="P22">STRASBOURG</text:p>
            <text:p text:style-name="P22">67000</text:p>
          </table:table-cell>
          <table:table-cell table:style-name="Tableau2.B132" office:value-type="string">
            <text:p text:style-name="P199">Pompes Funèbres VICTOR</text:p>
            <text:p text:style-name="P199">49 route de Mittelhausbergen</text:p>
            <text:p text:style-name="P199"><text:span text:style-name="T14"></text:span>03 88 27 87 21</text:p>
            <text:p text:style-name="P199">fax : 03 88 10 92 49</text:p>
            <text:p text:style-name="P205"><text:a xlink:type="simple" xlink:href="mailto:contact@pompesfunebresvictor.fr" text:style-name="Internet_20_link" text:visited-style-name="Visited_20_Internet_20_Link"><text:span text:style-name="T12">contact@pompesfunebresvictor.fr</text:span></text:a></text:p>
          </table:table-cell>
          <table:table-cell table:style-name="Tableau2.C121" office:value-type="string">
            <text:p text:style-name="P24">1 2 4 7 8</text:p>
          </table:table-cell>
          <table:table-cell table:style-name="Tableau2.D132" office:value-type="string">
            <text:p text:style-name="P22">18.67.232</text:p>
          </table:table-cell>
          <table:table-cell table:style-name="Tableau2.E28" office:value-type="date" office:date-value="2024-02-04">
            <text:p text:style-name="P22">04/02/2024</text:p>
          </table:table-cell>
        </table:table-row>
        <table:table-row table:style-name="Tableau2.1">
          <table:table-cell table:style-name="Tableau2.A1" office:value-type="string">
            <text:p text:style-name="P22">STRASBOURG</text:p>
            <text:p text:style-name="P22">670<text:span text:style-name="T39">00</text:span></text:p>
          </table:table-cell>
          <table:table-cell table:style-name="Tableau2.A1" office:value-type="string">
            <text:h text:style-name="P220" text:outline-level="4"><text:span text:style-name="T54">Pôle</text:span><text:span text:style-name="T53"> Funéraire </text:span><text:span text:style-name="T54">Public de Strasbourg</text:span></text:h>
            <text:p text:style-name="P215">15 rue de l'Ill</text:p>
            <text:p text:style-name="P216"><text:soft-page-break/><text:span text:style-name="T14"></text:span><text:span text:style-name="T2"> </text:span>03.88.45.87.45</text:p>
            <text:p text:style-name="P216">fax : 03.88.45.87.99</text:p>
          </table:table-cell>
          <table:table-cell table:style-name="Tableau2.A1" office:value-type="string">
            <text:p text:style-name="P22">1 2 3 4 6 7 8 <text:span text:style-name="T62">9</text:span></text:p>
          </table:table-cell>
          <table:table-cell table:style-name="Tableau2.A1" office:value-type="string">
            <text:p text:style-name="P56">ROF : <text:span text:style-name="T42">19.67.215</text:span></text:p>
            <text:p text:style-name="P22"><text:soft-page-break/></text:p>
            <text:p text:style-name="P22"><text:span text:style-name="T62">(</text:span>11.67.215<text:span text:style-name="T62">)</text:span></text:p>
          </table:table-cell>
          <table:table-cell table:style-name="Tableau2.E26" office:value-type="date" office:date-value="1899-12-30">
            <text:p text:style-name="P22"><text:span text:style-name="T62">04</text:span>/0<text:span text:style-name="T62">7</text:span>/20<text:span text:style-name="T62">25</text:span></text:p>
            <text:p text:style-name="P142"/>
          </table:table-cell>
        </table:table-row>
        <table:table-row table:style-name="Tableau2.1">
          <table:table-cell table:style-name="Tableau2.A1" office:value-type="string">
            <text:p text:style-name="P22">STRASBOURG</text:p>
            <text:p text:style-name="P22">67000</text:p>
          </table:table-cell>
          <table:table-cell table:style-name="Tableau2.A1" office:value-type="string">
            <text:p text:style-name="P22">Pompes Funèbres Publiques Rhénanes</text:p>
            <text:p text:style-name="P22">17 rue des Bouchers</text:p>
            <text:p text:style-name="P22"><text:span text:style-name="T4"></text:span>03 88 24 76 24</text:p>
            <text:p text:style-name="P22">fax : 03 88 24 76 25</text:p>
          </table:table-cell>
          <table:table-cell table:style-name="Tableau2.A1" office:value-type="string">
            <text:p text:style-name="P22">1 2 3 4 6 7 8</text:p>
          </table:table-cell>
          <table:table-cell table:style-name="Tableau2.A1" office:value-type="string">
            <text:p text:style-name="P22">1<text:span text:style-name="T33">9</text:span>.67.215-<text:span text:style-name="T33">c</text:span></text:p>
          </table:table-cell>
          <table:table-cell table:style-name="Tableau2.E26" office:value-type="date" office:date-value="2025-07-04">
            <text:p text:style-name="P27">04/07/2025</text:p>
          </table:table-cell>
        </table:table-row>
        <table:table-row table:style-name="Tableau2.1">
          <table:table-cell table:style-name="Tableau2.A1" office:value-type="string">
            <text:p text:style-name="P22">STRASBOURG</text:p>
            <text:p text:style-name="P22">67000</text:p>
          </table:table-cell>
          <table:table-cell table:style-name="Tableau2.A1" office:value-type="string">
            <text:p text:style-name="P22">Pompes Funèbres Rhénanes</text:p>
            <text:p text:style-name="P22">26, rue de l’Ill</text:p>
            <text:p text:style-name="P22"><text:span text:style-name="T4"></text:span>03 88 41 83 66</text:p>
          </table:table-cell>
          <table:table-cell table:style-name="Tableau2.A1" office:value-type="string">
            <text:p text:style-name="P7">1 2 3 4 7 8</text:p>
          </table:table-cell>
          <table:table-cell table:style-name="Tableau2.A1" office:value-type="string">
            <text:p text:style-name="P142">1<text:span text:style-name="T33">9</text:span>.67.21<text:span text:style-name="T33">5-d</text:span></text:p>
          </table:table-cell>
          <table:table-cell table:style-name="Tableau2.E1" office:value-type="string">
            <text:p text:style-name="P143">04/07/2025</text:p>
            <text:p text:style-name="P143"/>
          </table:table-cell>
        </table:table-row>
        <table:table-row table:style-name="Tableau2.1">
          <table:table-cell table:style-name="Tableau2.A1" office:value-type="string">
            <text:p text:style-name="P22">STRASBOURG</text:p>
            <text:p text:style-name="P22">67100</text:p>
          </table:table-cell>
          <table:table-cell table:style-name="Tableau2.A1" office:value-type="string">
            <text:p text:style-name="P22">Pompes Funèbres <text:span text:style-name="T58">Florian </text:span>LECLERC</text:p>
            <text:p text:style-name="P22">101A route d’Altenheim</text:p>
            <text:p text:style-name="P22"><text:span text:style-name="T4"></text:span>03 88 39 36 60 et </text:p>
            <text:p text:style-name="P22">fax 03 88 39 36 60</text:p>
            <text:p text:style-name="P22">pascalleclercstrasbourg@gmail.com</text:p>
          </table:table-cell>
          <table:table-cell table:style-name="Tableau2.A1" office:value-type="string">
            <text:p text:style-name="P24">1 2 4 7 8</text:p>
          </table:table-cell>
          <table:table-cell table:style-name="Tableau2.A1" office:value-type="string">
            <text:p text:style-name="P50">ROF :</text:p>
            <text:p text:style-name="P116"><text:span text:style-name="T69">20</text:span>-67-0092</text:p>
            <text:p text:style-name="P50"/>
            <text:p text:style-name="P49"/>
          </table:table-cell>
          <table:table-cell table:style-name="Tableau2.E26" office:value-type="date" office:date-value="2025-12-09">
            <text:p text:style-name="P22">0<text:span text:style-name="T68">9</text:span>/12/202<text:span text:style-name="T68">5</text:span></text:p>
          </table:table-cell>
        </table:table-row>
        <table:table-row table:style-name="Tableau2.1">
          <table:table-cell table:style-name="Tableau2.A1" office:value-type="string">
            <text:p text:style-name="P22">STRASBOURG</text:p>
            <text:p text:style-name="P22">67200</text:p>
          </table:table-cell>
          <table:table-cell table:style-name="Tableau2.A1" office:value-type="string">
            <text:p text:style-name="P22">L’accompagner autrement – Services funéraires</text:p>
            <text:p text:style-name="P22">36 Rue Charles Péguy</text:p>
            <text:p text:style-name="P22"><text:span text:style-name="T4"></text:span>03 88 30 08 08</text:p>
            <text:p text:style-name="P22">fax :  03 88 29 76 21</text:p>
            <text:p text:style-name="P40">laccompagnerautrement@gmail.com</text:p>
          </table:table-cell>
          <table:table-cell table:style-name="Tableau2.A1" office:value-type="string">
            <text:p text:style-name="P24">1 2 4 7 8</text:p>
          </table:table-cell>
          <table:table-cell table:style-name="Tableau2.A1" office:value-type="string">
            <text:p text:style-name="P22">16.67.87</text:p>
          </table:table-cell>
          <table:table-cell table:style-name="Tableau2.E26" office:value-type="date" office:date-value="2022-02-28">
            <text:p text:style-name="P7">28/02/2022</text:p>
          </table:table-cell>
        </table:table-row>
        <table:table-row table:style-name="Tableau2.1">
          <table:table-cell table:style-name="Tableau2.A128" office:value-type="string">
            <text:p text:style-name="P142">STRASBOURG</text:p>
            <text:p text:style-name="P142">67100</text:p>
          </table:table-cell>
          <table:table-cell table:style-name="Tableau2.B128" office:value-type="string">
            <text:p text:style-name="P142">Marbrerie Taille de pierre MAEZZA</text:p>
            <text:p text:style-name="P142">31 route du Polygone</text:p>
            <text:p text:style-name="P142"><text:span text:style-name="T4"></text:span>03 88 33 93 55</text:p>
            <text:p text:style-name="P142">fax : 03 88 19 01 46</text:p>
          </table:table-cell>
          <table:table-cell table:style-name="Tableau2.C127" office:value-type="string">
            <text:p text:style-name="P142">2 8</text:p>
          </table:table-cell>
          <table:table-cell table:style-name="Tableau2.D128" office:value-type="string">
            <text:p text:style-name="P142">16.67.106 bis</text:p>
          </table:table-cell>
          <table:table-cell table:style-name="Tableau2.E28" office:value-type="date" office:date-value="1899-12-30">
            <text:p text:style-name="P142">13/06/2017</text:p>
            <text:p text:style-name="P164">(renouvellement en cours)</text:p>
          </table:table-cell>
        </table:table-row>
        <table:table-row table:style-name="Tableau2.1">
          <table:table-cell table:style-name="Tableau2.A128" office:value-type="string">
            <text:p text:style-name="P142">STRASBOURG</text:p>
            <text:p text:style-name="P142">67000</text:p>
          </table:table-cell>
          <table:table-cell table:style-name="Tableau2.B128" office:value-type="string">
            <text:p text:style-name="P142">Marbrerie Taille de pierre MAEZZA</text:p>
            <text:p text:style-name="P142">place des peupliers</text:p>
            <text:p text:style-name="P142"><text:span text:style-name="T4"></text:span>03 88 33 93 55</text:p>
            <text:p text:style-name="P142">fax : 03 88 19 01 46</text:p>
          </table:table-cell>
          <table:table-cell table:style-name="Tableau2.C128" office:value-type="string">
            <text:p text:style-name="P142">2 8</text:p>
          </table:table-cell>
          <table:table-cell table:style-name="Tableau2.D128" office:value-type="string">
            <text:p text:style-name="P142">16.67.106 ter</text:p>
          </table:table-cell>
          <table:table-cell table:style-name="Tableau2.E128" office:value-type="string">
            <text:p text:style-name="P142">30/12/<text:span text:style-name="T49">2017</text:span></text:p>
            <text:p text:style-name="P152">idem</text:p>
          </table:table-cell>
        </table:table-row>
        <table:table-row table:style-name="Tableau2.1">
          <table:table-cell table:style-name="Tableau2.A1" office:value-type="string">
            <text:p text:style-name="P142">STRASBOURG</text:p>
            <text:p text:style-name="P142">67200</text:p>
          </table:table-cell>
          <table:table-cell table:style-name="Tableau2.A1" office:value-type="string">
            <text:p text:style-name="P142">GROUPE SAFE- ETAB. WILLM</text:p>
            <text:p text:style-name="P142">1 avenue du Cimetière</text:p>
            <text:p text:style-name="P142"><text:span text:style-name="T4"></text:span>03 88 30 03 06</text:p>
            <text:p text:style-name="P142">fax : 03 88 29 26 65</text:p>
          </table:table-cell>
          <table:table-cell table:style-name="Tableau2.C3" office:value-type="float" office:value="8">
            <text:p text:style-name="P142">8</text:p>
          </table:table-cell>
          <table:table-cell table:style-name="Tableau2.A1" office:value-type="string">
            <text:p text:style-name="P142">18.67.252-i</text:p>
          </table:table-cell>
          <table:table-cell table:style-name="Tableau2.E26" office:value-type="date" office:date-value="2024-10-26">
            <text:p text:style-name="P142">26/10/2024</text:p>
          </table:table-cell>
        </table:table-row>
        <table:table-row table:style-name="Tableau2.1">
          <table:table-cell table:style-name="Tableau2.A1" office:value-type="string">
            <text:p text:style-name="P189">TRIEMBACH AU VAL</text:p>
          </table:table-cell>
          <table:table-cell table:style-name="Tableau2.A1" office:value-type="string">
            <text:p text:style-name="P189">Pompes Funèbres R. COLLIN</text:p>
            <text:p text:style-name="P192">Rue du Giessen</text:p>
            <text:p text:style-name="P193">Chambre Funéraire du Val de Villé</text:p>
            <text:p text:style-name="P189"><text:span text:style-name="T4"></text:span>03 88 01 75 10</text:p>
          </table:table-cell>
          <table:table-cell table:style-name="Tableau2.A1" office:value-type="string">
            <text:p text:style-name="P191">1 2 4 <text:span text:style-name="T52">6 </text:span>7 8</text:p>
            <text:p text:style-name="P189"/>
          </table:table-cell>
          <table:table-cell table:style-name="Tableau2.A1" office:value-type="string">
            <text:p text:style-name="P194">ROF : </text:p>
            <text:p text:style-name="P200">20-67-0036</text:p>
          </table:table-cell>
          <table:table-cell table:style-name="Tableau2.E1" office:value-type="string">
            <text:p text:style-name="P189">12/06/2020</text:p>
            <text:p text:style-name="P192">06/11/2024</text:p>
            <text:p text:style-name="P194">date de fin de validité</text:p>
          </table:table-cell>
        </table:table-row>
        <table:table-row table:style-name="Tableau2.1">
          <table:table-cell table:style-name="Tableau2.A1" office:value-type="string">
            <text:p text:style-name="P22">UBERACH</text:p>
            <text:p text:style-name="P22">67350</text:p>
          </table:table-cell>
          <table:table-cell table:style-name="Tableau2.A1" office:value-type="string">
            <text:p text:style-name="P22">Pompes Funèbres BERTRAND</text:p>
            <text:p text:style-name="P22">48 rue de la Walk</text:p>
            <text:p text:style-name="P22"><text:span text:style-name="T4"></text:span>03 88 07 76 22</text:p>
            <text:p text:style-name="P22">fax 03 88 07 72 31</text:p>
          </table:table-cell>
          <table:table-cell table:style-name="Tableau2.A1" office:value-type="string">
            <text:p text:style-name="P22">1 2 7 8</text:p>
          </table:table-cell>
          <table:table-cell table:style-name="Tableau2.A1" office:value-type="string">
            <text:p text:style-name="P22">14.67.72 HAG</text:p>
          </table:table-cell>
          <table:table-cell table:style-name="Tableau2.E2" office:value-type="date" office:date-value="2022-06-13">
            <text:p text:style-name="P22">13/0<text:span text:style-name="T27">6</text:span>/2022</text:p>
          </table:table-cell>
        </table:table-row>
        <table:table-row table:style-name="Tableau2.1">
          <table:table-cell table:style-name="Tableau2.A132" office:value-type="string">
            <text:p text:style-name="P22">VENDENHEIM</text:p>
            <text:p text:style-name="P22">67550</text:p>
          </table:table-cell>
          <table:table-cell table:style-name="Tableau2.B132" office:value-type="string">
            <text:p text:style-name="P22">Pompes Funèbres RIVAUD</text:p>
            <text:p text:style-name="P22">35, rue du Général Leclerc</text:p>
            <text:p text:style-name="P22"><text:span text:style-name="T4"></text:span>03 88 69 07 07</text:p>
          </table:table-cell>
          <table:table-cell table:style-name="Tableau2.C132" office:value-type="string">
            <text:p text:style-name="P22">1 2 4 7 8</text:p>
          </table:table-cell>
          <table:table-cell table:style-name="Tableau2.D132" office:value-type="string">
            <text:p text:style-name="P22">17.67.249</text:p>
          </table:table-cell>
          <table:table-cell table:style-name="Tableau2.E7" office:value-type="date" office:date-value="2023-08-16">
            <text:p text:style-name="P22">16/08/2023</text:p>
          </table:table-cell>
        </table:table-row>
        <table:table-row table:style-name="Tableau2.1">
          <table:table-cell table:style-name="Tableau2.A1" office:value-type="string">
            <text:p text:style-name="P22">WANTZENAU (LA)</text:p>
            <text:p text:style-name="P22">67610</text:p>
          </table:table-cell>
          <table:table-cell table:style-name="Tableau2.A1" office:value-type="string">
            <text:p text:style-name="P22">Pôle Funéraire Public <text:span text:style-name="T48">de Strasbourg</text:span></text:p>
            <text:p text:style-name="P22">Chambre Funéraire</text:p>
            <text:p text:style-name="P22">Cimetière Nord</text:p>
          </table:table-cell>
          <table:table-cell table:style-name="Tableau2.C3" office:value-type="float" office:value="6">
            <text:p text:style-name="P7">6</text:p>
          </table:table-cell>
          <table:table-cell table:style-name="Tableau2.A1" office:value-type="string">
            <text:p text:style-name="P22">1<text:span text:style-name="T33">9</text:span>.67.2<text:span text:style-name="T33">15-b</text:span></text:p>
          </table:table-cell>
          <table:table-cell table:style-name="Tableau2.E1" office:value-type="string">
            <text:p text:style-name="P27"/>
            <text:p text:style-name="P88"><text:span text:style-name="T85">04</text:span>/0<text:span text:style-name="T85">7</text:span>/202<text:span text:style-name="T85">5</text:span></text:p>
          </table:table-cell>
        </table:table-row>
        <table:table-row table:style-name="Tableau2.1">
          <table:table-cell table:style-name="Tableau2.A1" office:value-type="string">
            <text:p text:style-name="P22">WANTZENAU (LA)</text:p>
            <text:p text:style-name="P22">67610</text:p>
          </table:table-cell>
          <table:table-cell table:style-name="Tableau2.A1" office:value-type="string">
            <text:p text:style-name="P22">Pompes Funèbres VIERLING</text:p>
            <text:p text:style-name="P22">8 rue du Stade Saint-Paul</text:p>
            <text:p text:style-name="P22"><text:span text:style-name="T4"></text:span>03 88 96 20 21</text:p>
            <text:p text:style-name="P41">michel.vieling@orange.fr</text:p>
          </table:table-cell>
          <table:table-cell table:style-name="Tableau2.A1" office:value-type="string">
            <text:p text:style-name="P22">1 2 <text:span text:style-name="T40">3 </text:span>4 7 8</text:p>
          </table:table-cell>
          <table:table-cell table:style-name="Tableau2.A1" office:value-type="string">
            <text:p text:style-name="P76">ROF</text:p>
            <text:p text:style-name="P112">20-67-0095</text:p>
          </table:table-cell>
          <table:table-cell table:style-name="Tableau2.E2" office:value-type="date" office:date-value="2026-03-06">
            <text:p text:style-name="P22">0<text:span text:style-name="T41">6</text:span>/03/202<text:span text:style-name="T41">6</text:span></text:p>
          </table:table-cell>
        </table:table-row>
        <table:table-row table:style-name="Tableau2.1">
          <table:table-cell table:style-name="Tableau2.A1" office:value-type="string">
            <text:p text:style-name="P22">WASSELONNE</text:p>
            <text:p text:style-name="P22">67310</text:p>
          </table:table-cell>
          <table:table-cell table:style-name="Tableau2.A1" office:value-type="string">
            <text:p text:style-name="P22">Monuments Funéraires RUSCHER B.</text:p>
            <text:p text:style-name="P22">35 rue de la Gare</text:p>
            <text:p text:style-name="P22"><text:span text:style-name="T4"></text:span>03 88 87 05 69</text:p>
            <text:p text:style-name="P22">fax : 03 88 87 08 71</text:p>
          </table:table-cell>
          <table:table-cell table:style-name="Tableau2.C3" office:value-type="float" office:value="8">
            <text:p text:style-name="P22">8</text:p>
          </table:table-cell>
          <table:table-cell table:style-name="Tableau2.A1" office:value-type="string">
            <text:p text:style-name="P22">16.67.87.MOLS</text:p>
          </table:table-cell>
          <table:table-cell table:style-name="Tableau2.E2" office:value-type="date" office:date-value="2022-07-11">
            <text:p text:style-name="P22">11/07/2022</text:p>
          </table:table-cell>
        </table:table-row>
        <table:table-row table:style-name="Tableau2.1">
          <table:table-cell table:style-name="Tableau2.A1" office:value-type="string">
            <text:p text:style-name="P22">WASSELONNE</text:p>
            <text:p text:style-name="P22">67310</text:p>
          </table:table-cell>
          <table:table-cell table:style-name="Tableau2.A1" office:value-type="string">
            <text:p text:style-name="P22">Ambulances Pompes Funèbres Wasselonnaises</text:p>
            <text:p text:style-name="P22">27 rue de la Gare</text:p>
            <text:p text:style-name="P22"><text:soft-page-break/><text:span text:style-name="T4"></text:span>03 88 87 17 19</text:p>
          </table:table-cell>
          <table:table-cell table:style-name="Tableau2.A1" office:value-type="string">
            <text:p text:style-name="P22">1 2 4 6 7 8</text:p>
          </table:table-cell>
          <table:table-cell table:style-name="Tableau2.A1" office:value-type="string">
            <text:p text:style-name="P22">18.67.10 MOLS</text:p>
          </table:table-cell>
          <table:table-cell table:style-name="Tableau2.E2" office:value-type="date" office:date-value="2024-06-27">
            <text:p text:style-name="P22"><text:span text:style-name="T112">27</text:span>/0<text:span text:style-name="T112">6</text:span>/2024</text:p>
          </table:table-cell>
        </table:table-row>
        <table:table-row table:style-name="Tableau2.1">
          <table:table-cell table:style-name="Tableau2.A1" office:value-type="string">
            <text:p text:style-name="P22">WEITBRUCH</text:p>
            <text:p text:style-name="P22">67500</text:p>
          </table:table-cell>
          <table:table-cell table:style-name="Tableau2.A1" office:value-type="string">
            <text:p text:style-name="P22">Pompes Funèbres BLANCK</text:p>
            <text:p text:style-name="P22">9 rue des Tailleurs</text:p>
            <text:p text:style-name="P22"><text:span text:style-name="T4"></text:span>03 88 72 31 97</text:p>
          </table:table-cell>
          <table:table-cell table:style-name="Tableau2.A1" office:value-type="string">
            <text:p text:style-name="P22">1 2 7</text:p>
          </table:table-cell>
          <table:table-cell table:style-name="Tableau2.A1" office:value-type="string">
            <text:p text:style-name="P22">18.67.48 HAG</text:p>
          </table:table-cell>
          <table:table-cell table:style-name="Tableau2.E2" office:value-type="date" office:date-value="2021-11-30">
            <text:p text:style-name="P22">30/11/2021</text:p>
          </table:table-cell>
        </table:table-row>
        <table:table-row table:style-name="Tableau2.1">
          <table:table-cell table:style-name="Tableau2.A1" office:value-type="string">
            <text:p text:style-name="P22">WEYERSHEIM</text:p>
            <text:p text:style-name="P22">67720</text:p>
          </table:table-cell>
          <table:table-cell table:style-name="Tableau2.A1" office:value-type="string">
            <text:p text:style-name="P22">Pompes Funèbres JUND Joseph</text:p>
            <text:p text:style-name="P22">10 rue des Noyers</text:p>
            <text:p text:style-name="P22"><text:span text:style-name="T4"></text:span>03 88 51 30 03</text:p>
            <text:p text:style-name="P22">fax : 03 88 69 25 80</text:p>
          </table:table-cell>
          <table:table-cell table:style-name="Tableau2.A1" office:value-type="string">
            <text:p text:style-name="P22">1 2 4 7 8</text:p>
          </table:table-cell>
          <table:table-cell table:style-name="Tableau2.A1" office:value-type="string">
            <text:p text:style-name="P22">15.67.129 HAG</text:p>
          </table:table-cell>
          <table:table-cell table:style-name="Tableau2.E2" office:value-type="date" office:date-value="2021-11-30">
            <text:p text:style-name="P22">30/11/2021</text:p>
          </table:table-cell>
        </table:table-row>
        <table:table-row table:style-name="Tableau2.1">
          <table:table-cell table:style-name="Tableau2.A1" office:value-type="string">
            <text:p text:style-name="P22">WINGEN SUR MODER</text:p>
            <text:p text:style-name="P22">67290</text:p>
          </table:table-cell>
          <table:table-cell table:style-name="Tableau2.A1" office:value-type="string">
            <text:p text:style-name="P22">Pompes Funèbres DILLENSEGER</text:p>
            <text:p text:style-name="P22">7 rue du Simmersberg</text:p>
            <text:p text:style-name="P22"><text:span text:style-name="T4"></text:span>03 88 89 70 21</text:p>
          </table:table-cell>
          <table:table-cell table:style-name="Tableau2.A1" office:value-type="string">
            <text:p text:style-name="P22">1 2 7</text:p>
          </table:table-cell>
          <table:table-cell table:style-name="Tableau2.A1" office:value-type="string">
            <text:p text:style-name="P22">16.67.16 SAV</text:p>
          </table:table-cell>
          <table:table-cell table:style-name="Tableau2.E2" office:value-type="date" office:date-value="2022-01-28">
            <text:p text:style-name="P22">28/01/2022</text:p>
          </table:table-cell>
        </table:table-row>
        <table:table-row table:style-name="Tableau2.1">
          <table:table-cell table:style-name="Tableau2.A1" office:value-type="string">
            <text:p text:style-name="P22">WINGERHEIM</text:p>
            <text:p text:style-name="P22">67170</text:p>
          </table:table-cell>
          <table:table-cell table:style-name="Tableau2.A1" office:value-type="string">
            <text:p text:style-name="P212">Etablissements Benjamin RIVAUD</text:p>
            <text:p text:style-name="P22">3 rue des Artisans</text:p>
            <text:p text:style-name="P22"><text:span text:style-name="T4"></text:span>&amp; fax : 03 88 51 26 29</text:p>
            <text:p text:style-name="P22">benjamin.rivaud@orange.fr</text:p>
          </table:table-cell>
          <table:table-cell table:style-name="Tableau2.A1" office:value-type="string">
            <text:p text:style-name="P22">1 2 4 7 8</text:p>
          </table:table-cell>
          <table:table-cell table:style-name="Tableau2.A1" office:value-type="string">
            <text:p text:style-name="P22">17.67.197-SAV</text:p>
          </table:table-cell>
          <table:table-cell table:style-name="Tableau2.E2" office:value-type="date" office:date-value="2023-03-14">
            <text:p text:style-name="P22">14/03/2023</text:p>
          </table:table-cell>
        </table:table-row>
        <table:table-row table:style-name="Tableau2.1">
          <table:table-cell table:style-name="Tableau2.A1" office:value-type="string">
            <text:p text:style-name="P22">WISSEMBOURG</text:p>
            <text:p text:style-name="P22">67160</text:p>
          </table:table-cell>
          <table:table-cell table:style-name="Tableau2.A1" office:value-type="string">
            <text:p text:style-name="P22">Pompes Funèbres DIETRICH</text:p>
            <text:p text:style-name="P22">1 boulevard Clémenceau</text:p>
            <text:p text:style-name="P22"><text:span text:style-name="T4"></text:span>03 88 54 80 00</text:p>
          </table:table-cell>
          <table:table-cell table:style-name="Tableau2.A1" office:value-type="string">
            <text:p text:style-name="P22">1 2 4 6 7 8</text:p>
          </table:table-cell>
          <table:table-cell table:style-name="Tableau2.A1" office:value-type="string">
            <text:p text:style-name="P22">1<text:span text:style-name="T28">8</text:span>.67.2<text:span text:style-name="T28">14</text:span> WIS</text:p>
          </table:table-cell>
          <table:table-cell table:style-name="Tableau2.E1" office:value-type="string">
            <text:p text:style-name="P26">27/06/<text:span text:style-name="T29">20</text:span>24</text:p>
            <text:p text:style-name="P26"/>
          </table:table-cell>
        </table:table-row>
        <table:table-row table:style-name="Tableau2.1">
          <table:table-cell table:style-name="Tableau2.A1" office:value-type="string">
            <text:p text:style-name="P22">WISSEMBOURG</text:p>
            <text:p text:style-name="P22">67160</text:p>
          </table:table-cell>
          <table:table-cell table:style-name="Tableau2.A1" office:value-type="string">
            <text:p text:style-name="P22">Pompes Funèbres MISCHLER</text:p>
            <text:p text:style-name="P22">26 rue Nationale</text:p>
            <text:p text:style-name="P22"><text:span text:style-name="T4"></text:span>03 88 94 93 25</text:p>
            <text:p text:style-name="P22">fax 03 88 94 15 40</text:p>
          </table:table-cell>
          <table:table-cell table:style-name="Tableau2.A1" office:value-type="string">
            <text:p text:style-name="P22">1 2 4 6 7 8</text:p>
          </table:table-cell>
          <table:table-cell table:style-name="Tableau2.A1" office:value-type="string">
            <text:p text:style-name="P75"><text:span text:style-name="T81">ROF : <text:s text:c="10"/></text:span><text:span text:style-name="T47">20-67-0111</text:span></text:p>
          </table:table-cell>
          <table:table-cell table:style-name="Tableau2.E2" office:value-type="date" office:date-value="2026-01-01">
            <text:p text:style-name="P22"><text:span text:style-name="T81">01</text:span>/0<text:span text:style-name="T81">1</text:span>/202<text:span text:style-name="T81">6</text:span></text:p>
          </table:table-cell>
        </table:table-row>
        <table:table-row table:style-name="Tableau2.143">
          <table:table-cell table:style-name="Tableau2.A1" office:value-type="string">
            <text:p text:style-name="P189">WOLFISHEIM</text:p>
          </table:table-cell>
          <table:table-cell table:style-name="Tableau2.A1" office:value-type="string">
            <text:p text:style-name="P189"><text:span text:style-name="T18">GROUPE SAFE- ETABLISSEMENT </text:span>ARNAZ</text:p>
            <text:p text:style-name="P189">1c rue des Seigneurs</text:p>
            <text:p text:style-name="P189"><text:span text:style-name="T4"></text:span>03 88 78 06 33</text:p>
            <text:p text:style-name="P189">fax : 03 88 76 97 61</text:p>
          </table:table-cell>
          <table:table-cell table:style-name="Tableau2.A1" office:value-type="string">
            <text:p text:style-name="P189">1 2 4 7 8</text:p>
          </table:table-cell>
          <table:table-cell table:style-name="Tableau2.A1" office:value-type="string">
            <text:p text:style-name="P189">18.67.252-h</text:p>
          </table:table-cell>
          <table:table-cell table:style-name="Tableau2.E1" office:value-type="string">
            <text:p text:style-name="P189"/>
            <text:p text:style-name="P190">18/10/2024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ans" svg:font-family="'Liberation Sans'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fo:font-size="11pt" style:font-size-asian="11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language-asian="fr" style:country-asian="FR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text-properties fo:language="zxx" fo:country="non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.318cm" fo:margin-right="0.318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1.27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06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9"><draw:text-box fo:min-height="0.37cm" fo:min-width="0.041cm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1" text:anchor-type="char" svg:x="-0.282cm" svg:y="-0.118cm" svg:width="3.956cm" svg:height="3.38cm" draw:z-index="10"><draw:image xlink:href="Pictures/20000065000067790000587EB76E89FD0C144ED4.wmf" xlink:type="simple" xlink:show="embed" xlink:actuate="onLoad" loext:mime-type="image/x-wmf"/><draw:contour-polygon svg:width="22.611cm" svg:height="18.407cm" svg:viewBox="0 0 22611 18407" draw:points="1886,1877 1886,20284 10837,20284 11306,17924 24497,12733 24026,10372 11779,1877" draw:recreate-on-edit="false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BILITATIONS </dc:title>
    <meta:creation-date>2021-05-31T16:47:23.126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11" meta:paragraph-count="1325" meta:word-count="4030" meta:character-count="19304" meta:non-whitespace-character-count="16656"/>
    <meta:user-defined meta:name="Info 1"/>
    <meta:user-defined meta:name="Info 2"/>
    <meta:user-defined meta:name="Info 3"/>
    <meta:user-defined meta:name="Info 4"/>
  </office:meta>
</office:document-meta>
</file>