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67790000587EB76E89FD0C144ED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weight="bold" style:font-size-asian="9pt" style:font-weight-asian="bold" style:font-weight-complex="bold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Times New Roman" fo:font-size="11pt" fo:language="fr" fo:country="FR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start" style:justify-single-word="false" fo:orphans="0" fo:widows="0"/>
    </style:style>
    <style:style style:name="P5" style:family="paragraph" style:parent-style-name="Standard">
      <style:paragraph-properties fo:text-align="start" style:justify-single-word="false" fo:orphans="0" fo:widows="0"/>
      <style:text-properties officeooo:paragraph-rsid="00044b51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fr" fo:country="FR" fo:font-weight="bold" officeooo:paragraph-rsid="00044b51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fr" fo:country="F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0pt" fo:language="fr" fo:country="FR" style:font-name-asian="Arial2" style:font-size-asian="10pt" style:language-asian="zh" style:country-asian="CN" style:font-name-complex="Mangal" style:font-size-complex="12pt" style:language-complex="hi" style:country-complex="IN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-1.249cm" fo:margin-right="0cm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-1.249cm" fo:margin-right="0cm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-1.249cm" fo:margin-right="0cm" fo:text-align="start" style:justify-single-word="false" fo:orphans="0" fo:widows="0" fo:text-indent="0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8" style:family="paragraph" style:parent-style-name="Standard">
      <style:paragraph-properties fo:margin-left="-2.498cm" fo:margin-right="0cm" fo:text-align="start" style:justify-single-word="false" fo:orphans="0" fo:widows="0" fo:text-indent="0cm" style:auto-text-indent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1" fo:font-size="12pt" fo:language="fr" fo:country="FR" officeooo:paragraph-rsid="0006c21b" style:font-name-asian="Arial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22" style:family="paragraph" style:parent-style-name="Standard" style:list-style-name="WWNum7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23" style:family="paragraph" style:parent-style-name="Standard" style:list-style-name="WWNum9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4" style:family="paragraph" style:parent-style-name="Standard" style:list-style-name="WWNum5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5" style:family="paragraph" style:parent-style-name="Standard" style:list-style-name="WWNum6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6" style:family="paragraph" style:parent-style-name="Standard" style:list-style-name="WWNum10">
      <style:paragraph-properties fo:margin-left="0cm" fo:margin-right="0cm" fo:text-align="start" style:justify-single-word="false" fo:orphans="0" fo:widows="0" fo:text-indent="-0.635cm" style:auto-text-indent="false"/>
    </style:style>
    <style:style style:name="P27" style:family="paragraph" style:parent-style-name="Standard" style:list-style-name="WWNum5">
      <style:paragraph-properties fo:margin-left="0cm" fo:margin-right="0cm" fo:text-align="start" style:justify-single-word="false" fo:orphans="0" fo:widows="0" fo:text-indent="-0.635cm" style:auto-text-indent="false"/>
    </style:style>
    <style:style style:name="P28" style:family="paragraph" style:parent-style-name="Standard" style:list-style-name="WWNum6">
      <style:paragraph-properties fo:margin-left="0cm" fo:margin-right="0cm" fo:text-align="start" style:justify-single-word="false" fo:orphans="0" fo:widows="0" fo:text-indent="-0.635cm" style:auto-text-indent="false"/>
    </style:style>
    <style:style style:name="P29" style:family="paragraph" style:parent-style-name="Standard" style:list-style-name="WWNum7">
      <style:paragraph-properties fo:margin-left="0cm" fo:margin-right="0cm" fo:text-align="start" style:justify-single-word="false" fo:orphans="0" fo:widows="0" fo:text-indent="-0.635cm" style:auto-text-indent="false"/>
    </style:style>
    <style:style style:name="P30" style:family="paragraph" style:parent-style-name="Standard" style:list-style-name="WWNum3">
      <style:paragraph-properties fo:margin-left="1.44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31" style:family="paragraph" style:parent-style-name="Standard" style:list-style-name="WWNum8">
      <style:paragraph-properties fo:margin-left="1.44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32" style:family="paragraph" style:parent-style-name="Standard" style:list-style-name="WWNum3">
      <style:paragraph-properties fo:margin-left="1.446cm" fo:margin-right="0cm" fo:text-align="start" style:justify-single-word="false" fo:orphans="0" fo:widows="0" fo:text-indent="-0.635cm" style:auto-text-indent="false"/>
    </style:style>
    <style:style style:name="P33" style:family="paragraph" style:parent-style-name="Standard" style:list-style-name="WWNum4">
      <style:paragraph-properties fo:margin-left="1.37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34" style:family="paragraph" style:parent-style-name="Standard" style:list-style-name="WWNum7">
      <style:paragraph-properties fo:margin-left="-1.249cm" fo:margin-right="0cm" fo:text-align="start" style:justify-single-word="false" fo:orphans="0" fo:widows="0" fo:text-indent="-0.635cm" style:auto-text-indent="false"/>
    </style:style>
    <style:style style:name="P35" style:family="paragraph" style:parent-style-name="Heading_20_2" style:list-style-name="WWNum2">
      <loext:graphic-properties draw:fill="solid" draw:fill-color="#ffffff" draw:opacity="100%"/>
      <style:paragraph-properties fo:margin-left="1.016cm" fo:margin-right="0cm" fo:margin-top="0.423cm" fo:margin-bottom="0.212cm" loext:contextual-spacing="false" fo:text-align="center" style:justify-single-word="false" fo:orphans="0" fo:widows="0" fo:text-indent="-1.016cm" style:auto-text-indent="false" fo:background-color="#ffffff" fo:padding="0cm" fo:border="0.74pt solid #000001" fo:keep-with-next="always"/>
      <style:text-properties fo:color="#000000" style:font-name="Times New Roman1" fo:font-size="14pt" fo:language="fr" fo:country="FR" fo:font-style="italic" fo:font-weight="bold" style:font-name-asian="Microsoft YaHei" style:font-size-asian="14pt" style:language-asian="zh" style:country-asian="CN" style:font-style-asian="italic" style:font-weight-asian="bold" style:font-name-complex="Mangal" style:font-size-complex="14pt" style:language-complex="ar" style:country-complex="SA" style:font-style-complex="italic" style:font-weight-complex="bold"/>
    </style:style>
    <style:style style:name="P36" style:family="paragraph" style:parent-style-name="Service_20_Info_20_Header">
      <style:text-properties style:font-name="Marianne" fo:font-size="12pt" fo:language="fr" fo:country="FR" fo:font-weight="bold" officeooo:rsid="001470a3" officeooo:paragraph-rsid="00090663" style:font-size-asian="12pt" style:font-weight-asian="bold"/>
    </style:style>
    <style:style style:name="P37" style:family="paragraph" style:parent-style-name="Service_20_Info_20_Header">
      <style:text-properties style:font-name="Marianne" fo:language="fr" fo:country="FR" officeooo:rsid="0013e70a" officeooo:paragraph-rsid="00090663"/>
    </style:style>
    <style:style style:name="T1" style:family="text">
      <style:text-properties style:font-name="Arial1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Times New Roman1" fo:font-size="14pt" fo:language="fr" fo:country="FR" fo:font-weight="bold" style:font-name-asian="Arial2" style:font-size-asian="14pt" style:language-asian="zh" style:country-asian="CN" style:font-weight-asian="bold" style:font-name-complex="Mangal" style:font-size-complex="12pt" style:language-complex="hi" style:country-complex="IN"/>
    </style:style>
    <style:style style:name="T4" style:family="text">
      <style:text-properties fo:color="#000000" style:font-name="Times New Roman1" fo:font-size="12pt" fo:language="fr" fo:country="F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fo:color="#000000" style:font-name="Times New Roman1" fo:font-size="12pt" fo:language="fr" fo:country="FR" style:text-underline-style="solid" style:text-underline-width="auto" style:text-underline-color="font-colo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fo:color="#000000" style:font-name="Times New Roman1" fo:font-size="12pt" fo:language="fr" fo:country="FR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7" style:family="text"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8" style:family="text">
      <style:text-properties fo:color="#000000" style:font-name="Times New Roman1" fo:font-size="12pt" fo:language="fr" fo:country="FR" fo:font-weight="bold" officeooo:rsid="00044b51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9" style:family="text"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T10" style:family="text">
      <style:text-properties fo:color="#000000" style:font-name="Times New Roman1" fo:font-size="10pt" fo:language="fr" fo:country="FR" style:font-name-asian="Arial2" style:font-size-asian="10pt" style:language-asian="zh" style:country-asian="CN" style:font-name-complex="Mangal" style:font-size-complex="12pt" style:language-complex="hi" style:country-complex="IN"/>
    </style:style>
    <style:style style:name="T11" style:family="text">
      <style:text-properties fo:color="#000000" style:font-name="Wingdings" fo:font-size="14pt" fo:language="fr" fo:country="FR" fo:font-weight="bold" style:font-name-asian="Arial2" style:font-size-asian="14pt" style:language-asian="zh" style:country-asian="CN" style:font-weight-asian="bold" style:font-name-complex="Mangal" style:font-size-complex="12pt" style:language-complex="hi" style:country-complex="IN"/>
    </style:style>
    <style:style style:name="T12" style:family="text">
      <style:text-properties officeooo:rsid="0006c21b"/>
    </style:style>
    <style:style style:name="T13" style:family="text">
      <style:text-properties officeooo:rsid="0006c21b" style:font-name-asian="Times New Roman" style:language-asian="fr" style:country-asian="FR" style:font-name-complex="Times New Roman"/>
    </style:style>
    <style:style style:name="T14" style:family="text">
      <style:text-properties officeooo:rsid="0007f44d"/>
    </style:style>
    <style:style style:name="T15" style:family="text">
      <style:text-properties officeooo:rsid="0022d8c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 21" text:anchor-type="char" svg:x="-0.441cm" svg:y="-0.009cm" svg:width="3.965cm" svg:height="3.388cm" draw:z-index="0"><draw:image xlink:href="Pictures/20000065000067790000587EB76E89FD0C144ED4.wmf" xlink:type="simple" xlink:show="embed" xlink:actuate="onLoad" loext:mime-type="image/x-wmf"/><svg:desc>Mac:Users:xavier.hasendahl:Desktop:ELEMENTS TEMPLATES SIG:LOGOS:PREF_61 à 80:PREF_Bas_rhin:eps:PREF_Bas_rhin_CMJN.eps</svg:desc><draw:contour-polygon svg:width="22.611cm" svg:height="18.408cm" svg:viewBox="0 0 22611 18408" draw:points="1898,1887 1898,20295 10849,20295 11319,17935 24509,12743 24038,10383 11791,1887" draw:recreate-on-edit="false"/></draw:frame></text:p>
      <text:p text:style-name="P14"/>
      <text:p text:style-name="P14"/>
      <text:p text:style-name="P37">Cabinet de la Préfète</text:p>
      <text:p text:style-name="P37">Direction des sécurités</text:p>
      <text:p text:style-name="P36"><text:bookmark text:name="_GoBack"/>Bureau de <text:span text:style-name="T15">la </text:span>s<text:span text:style-name="T15">écurité intérieure</text:span></text:p>
      <text:p text:style-name="P14"/>
      <text:p text:style-name="P15"><text:span text:style-name="T1"><text:s text:c="14"/></text:span></text:p>
      <text:p text:style-name="P1"/>
      <text:p text:style-name="P1"/>
      <text:list xml:id="list1961795877" text:style-name="WWNum2">
        <text:list-item>
          <text:list>
            <text:list-item>
              <text:h text:style-name="P35" text:outline-level="2">DEMANDE D’AUTORISATION D’EXPLOITER UNE LICENCE <text:s/>DE DEBIT DE BOISSONS ET/OU UN HOTEL</text:h>
            </text:list-item>
          </text:list>
        </text:list-item>
      </text:list>
      <text:p text:style-name="P3"><text:span text:style-name="T4"><text:s/>(à remplir </text:span><text:span text:style-name="T5">intégralement et lisiblement</text:span><text:span text:style-name="T4"> et à adresser à :)</text:span></text:p>
      <text:p text:style-name="P3"/>
      <text:p text:style-name="P7">MONSIEUR LE PREFET DU BAS-RHIN</text:p>
      <text:p text:style-name="P7">5, Place de la République</text:p>
      <text:p text:style-name="P7">67073 STRASBOURG CEDEX</text:p>
      <text:p text:style-name="P10">( Tél. 03.88. 21.<text:span text:style-name="T14">68. 42</text:span> ou 6<text:span text:style-name="T14">8</text:span>.<text:span text:style-name="T14">43</text:span>)</text:p>
      <text:p text:style-name="P19"><text:s text:c="41"/>(<text:span text:style-name="T12">pas de r</text:span>éception du public, <text:span text:style-name="T12">les demandes doivent être déposées par courrier ou mail : </text:span><text:span text:style-name="T13">pref-debits-boisson-restauration@bas-rhin.gouv.fr</text:span>)</text:p>
      <text:p text:style-name="P3"/>
      <text:p text:style-name="P8">Je soussigné (e) </text:p>
      <text:p text:style-name="P4"/>
      <text:p text:style-name="P8">Nom :<text:tab/><text:tab/><text:tab/><text:tab/><text:tab/><text:tab/> <text:tab/><text:tab/>(Nom de jeune fille) :</text:p>
      <text:p text:style-name="P4"/>
      <text:p text:style-name="P8">Prénoms :</text:p>
      <text:p text:style-name="P4"/>
      <text:p text:style-name="P8">Profession :</text:p>
      <text:p text:style-name="P4"/>
      <text:p text:style-name="P8">Domicile : N° <text:s text:c="20"/>Rue :</text:p>
      <text:p text:style-name="P4"/>
      <text:p text:style-name="P8">Commune :<text:tab/><text:tab/><text:tab/><text:tab/><text:tab/><text:tab/><text:tab/>Code postal :</text:p>
      <text:p text:style-name="P4"/>
      <text:p text:style-name="P8">Né (e) le :<text:tab/><text:tab/><text:tab/><text:tab/><text:tab/><text:tab/><text:tab/>à :</text:p>
      <text:p text:style-name="P4"/>
      <text:p text:style-name="P8">Département ou Pays :</text:p>
      <text:p text:style-name="P4"/>
      <text:p text:style-name="P8">Nationalité :</text:p>
      <text:p text:style-name="P4"/>
      <text:p text:style-name="P8">Nom et Prénom du père :</text:p>
      <text:p text:style-name="P4"/>
      <text:p text:style-name="P8">Nom de jeune fille et Prénom de la mère :</text:p>
      <text:p text:style-name="P4"/>
      <text:p text:style-name="P4"><text:span text:style-name="T7">ai l’honneur de solliciter de votre haute bienveillance l’autorisation </text:span><text:span text:style-name="T9"><text:s/></text:span><text:span text:style-name="T7">d’exploiter </text:span></text:p>
      <text:p text:style-name="P4"><text:bookmark-start text:name="__DdeLink__598_1710236074"/><text:span text:style-name="T11">r</text:span><text:bookmark-end text:name="__DdeLink__598_1710236074"/><text:span text:style-name="T11"> </text:span><text:span text:style-name="T7">l’hôtel <text:s text:c="5"/></text:span><text:span text:style-name="T11">r </text:span><text:span text:style-name="T7">le débit de boissons (1) de : 3ème - 4ème catégorie <text:s/>(2)</text:span></text:p>
      <text:p text:style-name="P4"/>
      <text:p text:style-name="P8">dont l’enseigne sera :</text:p>
      <text:p text:style-name="P4"/>
      <text:p text:style-name="P8">dont la précédente enseigne était :</text:p>
      <text:p text:style-name="P4"/>
      <text:p text:style-name="P8">sis à (commune) :</text:p>
      <text:p text:style-name="P4"/>
      <text:p text:style-name="P8">rue :<text:tab/><text:tab/><text:tab/><text:tab/><text:tab/><text:tab/><text:tab/><text:tab/><text:tab/>N°</text:p>
      <text:p text:style-name="P4"/>
      <text:p text:style-name="P11">(1) cocher la case correspondante</text:p>
      <text:list xml:id="list3137401374" text:style-name="L1">
        <text:list-header>
          <text:p text:style-name="P21">(2) <text:s/>rayer les mentions inutiles</text:p>
        </text:list-header>
      </text:list>
      <text:p text:style-name="P11"/>
      <text:p text:style-name="P11"/>
      <text:p text:style-name="P11"/>
      <text:p text:style-name="P11"/>
      <text:p text:style-name="P4"><text:soft-page-break/></text:p>
      <text:p text:style-name="P12">2</text:p>
      <text:p text:style-name="P6"/>
      <text:p text:style-name="P4"/>
      <text:p text:style-name="P4"><text:span text:style-name="T6">Renseignements à fournir</text:span><text:span text:style-name="T7"> :</text:span></text:p>
      <text:p text:style-name="P13"><text:s/></text:p>
      <text:list xml:id="list996007992" text:style-name="WWNum3">
        <text:list-item>
          <text:p text:style-name="P30">Numéro de téléphone où l’on peut me contacter :</text:p>
        </text:list-item>
      </text:list>
      <text:p text:style-name="P4"/>
      <text:list xml:id="list103550786283302" text:continue-numbering="true" text:style-name="WWNum3">
        <text:list-item>
          <text:p text:style-name="P32"><text:span text:style-name="T4"><text:s/></text:span><text:span text:style-name="T7">Adresse mail où l’on peut me contacter :</text:span></text:p>
        </text:list-item>
      </text:list>
      <text:p text:style-name="P4"/>
      <text:list xml:id="list103550128885874" text:continue-numbering="true" text:style-name="WWNum3">
        <text:list-item>
          <text:p text:style-name="P32"><text:span text:style-name="T10"><text:s text:c="3"/></text:span><text:span text:style-name="T7">Renseignements sur le conjoint ou le (la) concubin (e) :</text:span></text:p>
        </text:list-item>
      </text:list>
      <text:p text:style-name="P4"/>
      <text:p text:style-name="P4"><text:span text:style-name="T10"><text:s text:c="5"/></text:span><text:span text:style-name="T7">a) Nom :<text:tab/><text:tab/><text:tab/><text:tab/><text:tab/><text:tab/>Nom de jeune fille :</text:span></text:p>
      <text:p text:style-name="P4"/>
      <text:p text:style-name="P4"><text:span text:style-name="T10"><text:s text:c="9"/></text:span><text:span text:style-name="T7">Prénoms :</text:span></text:p>
      <text:p text:style-name="P4"/>
      <text:p text:style-name="P4"><text:span text:style-name="T10"><text:s text:c="9"/></text:span><text:span text:style-name="T7">Né (e) le :<text:tab/><text:tab/><text:tab/><text:tab/><text:tab/><text:tab/>à :</text:span></text:p>
      <text:p text:style-name="P4"/>
      <text:p text:style-name="P5"><text:span text:style-name="T10"><text:s text:c="8"/></text:span><text:span text:style-name="T7">Département ou Pays :</text:span></text:p>
      <text:p text:style-name="P4"/>
      <text:p text:style-name="P5"><text:span text:style-name="T10"><text:s text:c="8"/></text:span><text:span text:style-name="T7">Nationalité :</text:span></text:p>
      <text:p text:style-name="P9"/>
      <text:p text:style-name="P9"><text:s text:c="7"/>Profession :</text:p>
      <text:p text:style-name="P9"/>
      <text:p text:style-name="P9"><text:s text:c="7"/>Nom et Prénom du père :</text:p>
      <text:p text:style-name="P4"/>
      <text:p text:style-name="P4"><text:span text:style-name="T10"><text:s text:c="8"/></text:span><text:span text:style-name="T7">Nom de jeune fille et Prénom de la mère :</text:span></text:p>
      <text:p text:style-name="P4"/>
      <text:p text:style-name="P4"><text:span text:style-name="T10"><text:s text:c="5"/></text:span><text:span text:style-name="T7">b) participera-t-il (elle) à l’exploitation du débit ou hôtel</text:span><text:span text:style-name="T9"> : </text:span><text:span text:style-name="T11">r</text:span><text:span text:style-name="T7"> OUI </text:span><text:span text:style-name="T9"><text:s text:c="5"/></text:span><text:span text:style-name="T11">r</text:span><text:span text:style-name="T7"> NON <text:s/>(1)</text:span></text:p>
      <text:p text:style-name="P4"/>
      <text:p text:style-name="P4"><text:span text:style-name="T10"><text:s text:c="6"/></text:span><text:span text:style-name="T7">c) a-t-il (elle) déjà exploité un débit de boissons ou hôtel</text:span><text:span text:style-name="T9"> <text:s/>: </text:span><text:span text:style-name="T11">r</text:span><text:span text:style-name="T7"> OUI</text:span><text:span text:style-name="T9"> <text:s text:c="5"/></text:span><text:span text:style-name="T11">r</text:span><text:span text:style-name="T7"> NON <text:s/>(1)</text:span></text:p>
      <text:p text:style-name="P4"><text:span text:style-name="T10"><text:s text:c="7"/></text:span><text:span text:style-name="T7">(si OUI indiquer lequel) :</text:span></text:p>
      <text:p text:style-name="P12"><text:tab/><text:tab/><text:tab/><text:tab/><text:tab/><text:tab/><text:tab/></text:p>
      <text:p text:style-name="P6"/>
      <text:p text:style-name="P4"/>
      <text:list xml:id="list3765643828" text:style-name="WWNum8">
        <text:list-item>
          <text:p text:style-name="P31">J’agirai <text:s/>(1)</text:p>
        </text:list-item>
      </text:list>
      <text:p text:style-name="P4"/>
      <text:p text:style-name="P4"><text:span text:style-name="T10"><text:s text:c="6"/></text:span><text:span text:style-name="T11">r</text:span><text:span text:style-name="T10"> <text:s/></text:span><text:span text:style-name="T7">à titre personnel,</text:span></text:p>
      <text:p text:style-name="P4"/>
      <text:p text:style-name="P4"><text:span text:style-name="T10"><text:s text:c="5"/></text:span><text:span text:style-name="T9"><text:s/></text:span><text:span text:style-name="T11">r</text:span><text:span text:style-name="T7"> <text:s/>pour le compte de la société suivante :</text:span><text:span text:style-name="T9"> </text:span></text:p>
      <text:p text:style-name="P8"><text:s text:c="11"/>(dans ce cas, joindre une copie des statuts de la société ou à défaut, un projet de statuts)</text:p>
      <text:p text:style-name="P4"/>
      <text:list xml:id="list465014069" text:style-name="WWNum4">
        <text:list-item>
          <text:p text:style-name="P33">Je serai, ou la société sera : <text:s text:c="2"/>(1)</text:p>
        </text:list-item>
      </text:list>
      <text:p text:style-name="P4"/>
      <text:p text:style-name="P4"><text:span text:style-name="T7"><text:s text:c="5"/></text:span><text:span text:style-name="T11">r</text:span><text:span text:style-name="T7"> <text:s text:c="3"/></text:span><text:span text:style-name="T9"><text:s/></text:span><text:span text:style-name="T7">propriétaire de la licence achetée à :</text:span></text:p>
      <text:p text:style-name="P4"/>
      <text:p text:style-name="P4"><text:span text:style-name="T7"><text:s text:c="5"/></text:span><text:span text:style-name="T11">r </text:span><text:span text:style-name="T9"><text:s/></text:span><text:span text:style-name="T7">locataire de la licence louée par :</text:span></text:p>
      <text:p text:style-name="P4"/>
      <text:p text:style-name="P16"><text:span text:style-name="T10"><text:s text:c="20"/></text:span><text:span text:style-name="T11">r</text:span><text:span text:style-name="T7"> </text:span><text:span text:style-name="T10"><text:s text:c="5"/></text:span><text:span text:style-name="T7">propriétaire du fonds de commerce acheté à :</text:span></text:p>
      <text:p text:style-name="P4"/>
      <text:p text:style-name="P4"><text:span text:style-name="T10"><text:s text:c="5"/></text:span><text:span text:style-name="T7"><text:s/></text:span><text:span text:style-name="T11">r </text:span><text:span text:style-name="T9"><text:s/></text:span><text:bookmark-start text:name="__DdeLink__820_1195677271"/><text:span text:style-name="T9"><text:s/></text:span><text:bookmark-end text:name="__DdeLink__820_1195677271"/><text:span text:style-name="T7">locataire du fonds de commerce loué par :</text:span></text:p>
      <text:p text:style-name="P4"/>
      <text:p text:style-name="P4"><text:span text:style-name="T10"><text:s text:c="5"/></text:span><text:span text:style-name="T7"><text:s/></text:span><text:span text:style-name="T11">r </text:span><text:span text:style-name="T9"><text:s/></text:span><text:span text:style-name="T7">propriétaire des murs achetés à :</text:span></text:p>
      <text:p text:style-name="P4"/>
      <text:p text:style-name="P4"><text:span text:style-name="T7"><text:s text:c="5"/></text:span><text:span text:style-name="T11">r </text:span><text:span text:style-name="T9"><text:s text:c="3"/></text:span><text:span text:style-name="T7">locataire des murs loués par :</text:span></text:p>
      <text:p text:style-name="P8"/>
      <text:p text:style-name="P8"/>
      <text:p text:style-name="P8"/>
      <text:p text:style-name="P8"/>
      <text:p text:style-name="P4"><text:soft-page-break/></text:p>
      <text:p text:style-name="P4"/>
      <text:p text:style-name="P8"><text:s text:c="83"/>3 <text:s text:c="13"/></text:p>
      <text:p text:style-name="P4"/>
      <text:list xml:id="list791069515" text:style-name="WWNum9">
        <text:list-item>
          <text:p text:style-name="P23">Je serai assisté (e) dans l’exploitation de ce débit par :</text:p>
        </text:list-item>
      </text:list>
      <text:p text:style-name="P17"><text:s text:c="7"/>(indiquer l’état-civil complet et le domicile des intéressés)</text:p>
      <text:p text:style-name="P4"/>
      <text:p text:style-name="P4"/>
      <text:p text:style-name="P4"/>
      <text:list xml:id="list260669477" text:style-name="WWNum10">
        <text:list-item>
          <text:p text:style-name="P26"><text:span text:style-name="T7">J’ai déjà exploité un débit de boissons ou hôtel :</text:span><text:span text:style-name="T9"> <text:s/></text:span><text:span text:style-name="T11">r</text:span><text:span text:style-name="T7"> OUI</text:span><text:span text:style-name="T9"> <text:s text:c="4"/></text:span><text:span text:style-name="T3"><text:s/></text:span><text:span text:style-name="T11">r</text:span><text:span text:style-name="T7"> NON <text:s text:c="2"/>(1)</text:span></text:p>
        </text:list-item>
      </text:list>
      <text:p text:style-name="P16"><text:span text:style-name="T10"><text:s text:c="7"/></text:span><text:span text:style-name="T7">(dans l’affirmative, préciser l’adresse et l’enseigne de l’établissement ainsi que la période <text:s/></text:span></text:p>
      <text:p text:style-name="P17"><text:s text:c="7"/>d’exploitation) :</text:p>
      <text:p text:style-name="P4"/>
      <text:p text:style-name="P4"/>
      <text:p text:style-name="P4"/>
      <text:p text:style-name="P4"/>
      <text:list xml:id="list2502652015" text:style-name="WWNum5">
        <text:list-item>
          <text:p text:style-name="P24">Renseignements sur le débit :</text:p>
        </text:list-item>
      </text:list>
      <text:p text:style-name="P4"/>
      <text:list xml:id="list103550788365577" text:continue-numbering="true" text:style-name="WWNum5">
        <text:list-item>
          <text:p text:style-name="P27"><text:span text:style-name="T10"><text:s text:c="5"/></text:span><text:span text:style-name="T7">nombre de salles : <text:s/></text:span></text:p>
        </text:list-item>
      </text:list>
      <text:p text:style-name="P4"/>
      <text:list xml:id="list103550026033497" text:continue-numbering="true" text:style-name="WWNum5">
        <text:list-item>
          <text:p text:style-name="P27"><text:span text:style-name="T10"><text:s text:c="6"/></text:span><text:span text:style-name="T7">situation <text:s/>(1) <text:s/>:</text:span><text:span text:style-name="T9"> </text:span><text:span text:style-name="T11">r</text:span><text:span text:style-name="T7"> caveau</text:span><text:span text:style-name="T9"> <text:s text:c="3"/></text:span><text:span text:style-name="T11">r</text:span><text:span text:style-name="T7"> entresol</text:span><text:span text:style-name="T9"> <text:s text:c="3"/></text:span><text:span text:style-name="T11">r </text:span><text:span text:style-name="T7">rez-de-chaussée</text:span><text:span text:style-name="T9"> <text:s text:c="3"/></text:span><text:span text:style-name="T11">r</text:span><text:span text:style-name="T7"> 1er étage</text:span><text:span text:style-name="T9"> <text:s text:c="3"/></text:span><text:span text:style-name="T11">r</text:span><text:span text:style-name="T7"> autre (préciser) :</text:span><text:span text:style-name="T9"> </text:span></text:p>
        </text:list-item>
      </text:list>
      <text:p text:style-name="P4"/>
      <text:p text:style-name="P4"/>
      <text:list xml:id="list103549229227965" text:continue-numbering="true" text:style-name="WWNum5">
        <text:list-item>
          <text:p text:style-name="P27"><text:span text:style-name="T10"><text:s text:c="6"/></text:span><text:span text:style-name="T7">activité envisagée <text:s/>(1) :</text:span></text:p>
        </text:list-item>
      </text:list>
      <text:p text:style-name="P4"/>
      <text:p text:style-name="P18"><text:span text:style-name="T10"><text:s text:c="12"/></text:span><text:span text:style-name="T11">r</text:span><text:span text:style-name="T10"> </text:span><text:span text:style-name="T7">brasserie</text:span><text:span text:style-name="T9"> <text:s text:c="3"/></text:span><text:span text:style-name="T11">r</text:span><text:span text:style-name="T7"> restaurant</text:span><text:span text:style-name="T9"> <text:s text:c="3"/></text:span><text:span text:style-name="T11">r </text:span><text:span text:style-name="T7">bar</text:span><text:span text:style-name="T9"> <text:s text:c="3"/></text:span><text:span text:style-name="T11">r</text:span><text:span text:style-name="T7"> discothèque</text:span><text:span text:style-name="T9"> <text:s text:c="2"/></text:span><text:span text:style-name="T11">r </text:span><text:span text:style-name="T7">salon de thé</text:span><text:span text:style-name="T9"> <text:s text:c="3"/></text:span><text:span text:style-name="T11">r</text:span><text:span text:style-name="T7"> autre (préciser) :</text:span></text:p>
      <text:p text:style-name="P4"/>
      <text:p text:style-name="P11"><text:tab/><text:tab/></text:p>
      <text:list xml:id="list1526441845" text:style-name="WWNum6">
        <text:list-item>
          <text:p text:style-name="P25">Renseignements sur l’hôtel <text:s/>(le cas échéant) :</text:p>
        </text:list-item>
      </text:list>
      <text:p text:style-name="P4"/>
      <text:list xml:id="list103551193403546" text:continue-numbering="true" text:style-name="WWNum6">
        <text:list-item>
          <text:p text:style-name="P28"><text:span text:style-name="T10"><text:s text:c="7"/></text:span><text:span text:style-name="T7">nombre de chambres : <text:s/></text:span></text:p>
        </text:list-item>
      </text:list>
      <text:p text:style-name="P4"/>
      <text:list xml:id="list103550717743650" text:continue-numbering="true" text:style-name="WWNum6">
        <text:list-item>
          <text:p text:style-name="P28"><text:span text:style-name="T10"><text:s text:c="6"/></text:span><text:span text:style-name="T7">répartition : <text:s text:c="2"/>rez-de-chaussée :<text:tab/><text:tab/>1er étage <text:s text:c="4"/>:<text:tab/><text:tab/><text:tab/>2ème étage :</text:span></text:p>
        </text:list-item>
      </text:list>
      <text:p text:style-name="P4"/>
      <text:p text:style-name="P8"><text:tab/><text:tab/> <text:s text:c="17"/>3ème étage <text:s text:c="8"/>:<text:tab/><text:tab/><text:tab/>4ème étage <text:s/>:<text:tab/><text:tab/><text:tab/>5ème étage :</text:p>
      <text:p text:style-name="P8"><text:s text:c="30"/></text:p>
      <text:p text:style-name="P8"><text:s text:c="42"/>autre  <text:s text:c="17"/>: <text:s text:c="2"/></text:p>
      <text:p text:style-name="P4"/>
      <text:p text:style-name="P4"/>
      <text:list xml:id="list1861203578" text:style-name="WWNum7">
        <text:list-item>
          <text:p text:style-name="P29"><text:span text:style-name="T7">Je sollicite également une prolongation de l’heure d’ouverture réglementaire </text:span><text:span text:style-name="T8">(01H30)</text:span><text:span text:style-name="T7"> <text:s/>(1) :</text:span><text:span text:style-name="T9"> <text:s text:c="2"/></text:span></text:p>
          <text:p text:style-name="P22"/>
          <text:p text:style-name="P34"><text:span text:style-name="T11">r</text:span><text:span text:style-name="T7"> OUI <text:s text:c="6"/></text:span><text:span text:style-name="T9"><text:s text:c="4"/></text:span><text:span text:style-name="T11">r</text:span><text:span text:style-name="T7"> NON</text:span><text:span text:style-name="T9"> </text:span></text:p>
        </text:list-item>
      </text:list>
      <text:p text:style-name="P4"/>
      <text:p text:style-name="P4"><text:span text:style-name="T10"><text:s text:c="7"/></text:span><text:span text:style-name="T7">jusqu’à : <text:s text:c="8"/>h <text:s text:c="8"/>du matin <text:s text:c="2"/>-</text:span><text:span text:style-name="T9"> <text:s text:c="3"/></text:span><text:span text:style-name="T11">r</text:span><text:span text:style-name="T7"> avec musique</text:span><text:span text:style-name="T9"> <text:s text:c="3"/></text:span><text:span text:style-name="T11">r</text:span><text:span text:style-name="T7"> sans musique <text:s text:c="2"/>(1)</text:span></text:p>
      <text:p text:style-name="P4"/>
      <text:p text:style-name="P8">Les jours suivants :</text:p>
      <text:p text:style-name="P4"/>
      <text:p text:style-name="P4"/>
      <text:p text:style-name="P4"><text:span text:style-name="T6">Je déclare sur l’honneur</text:span><text:span text:style-name="T7"> que je ne suis titulaire d’aucune autorisation d’exploiter un débit de boissons à ce jour.</text:span></text:p>
      <text:p text:style-name="P4"/>
      <text:p text:style-name="P4"><text:span text:style-name="T9"><text:tab/><text:tab/><text:tab/><text:tab/><text:tab/><text:tab/><text:tab/><text:tab/></text:span><text:span text:style-name="T7">STRASBOURG, le</text:span></text:p>
      <text:p text:style-name="P4"/>
      <text:p text:style-name="P8"><text:tab/><text:tab/><text:tab/><text:tab/><text:tab/><text:tab/><text:tab/><text:tab/>(signature)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LETTRE" style:display-name="CORPS DE LETTRE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/>
    </style:style>
    <style:style style:name="signature" style:family="paragraph" style:parent-style-name="CORPS_20_DE_20_LETTRE">
      <style:paragraph-properties fo:margin-left="9.001cm" fo:margin-right="0cm" fo:margin-top="0cm" fo:margin-bottom="0cm" loext:contextual-spacing="false" fo:text-align="center" style:justify-single-word="false" fo:text-indent="0cm" style:auto-text-indent="false"/>
    </style:style>
    <style:style style:name="CENTRE_20_GRAS" style:display-name="CENTRE GRAS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ORPS_20_DE_20_LETTRE.DOC" style:display-name="CORPS DE LETTRE.DOC" style:family="paragraph" style:parent-style-name="Standard">
      <style:paragraph-properties fo:margin-left="2.501cm" fo:margin-right="1cm" fo:margin-top="0cm" fo:margin-bottom="0cm" loext:contextual-spacing="false" fo:text-align="justify" style:justify-single-word="false" fo:text-indent="1cm" style:auto-text-indent="false"/>
      <style:text-properties fo:font-size="12pt" style:font-size-asian="12pt"/>
    </style:style>
    <style:style style:name="SIGNATURE.DOC" style:family="paragraph" style:parent-style-name="Standard">
      <style:paragraph-properties fo:margin-left="8.001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SIGNATURE" style:family="paragraph" style:parent-style-name="Standard">
      <style:paragraph-properties fo:margin-left="8.001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ADRESSE.PERS." style:family="paragraph" style:parent-style-name="Standard">
      <style:paragraph-properties fo:margin-left="0cm" fo:margin-right="12.002cm" fo:margin-top="0cm" fo:margin-bottom="0cm" loext:contextual-spacing="false" fo:text-indent="0cm" style:auto-text-indent="false"/>
      <style:text-properties fo:font-size="12pt" style:font-size-asian="12pt"/>
    </style:style>
    <style:style style:name="ADRESSE_20_ADM." style:display-name="ADRESSE ADM.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/>
    <style:style style:name="Footer" style:family="paragraph" style:parent-style-name="Footnot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loext:contextual-spacing="false" fo:text-indent="-0.7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23cm" fo:margin-bottom="0.212cm" loext:contextual-spacing="false" fo:text-align="center" style:justify-single-word="false" fo:orphans="0" fo:widows="0" fo:background-color="#ffffff" fo:padding="0cm" fo:border="0.99pt solid #000001" fo:keep-with-next="always"/>
      <style:text-properties style:font-name="Arial" fo:font-family="Arial" style:font-family-generic="swiss" fo:font-size="14pt" fo:language="fr" fo:country="FR" fo:font-style="italic" fo:font-weight="bold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cm" fo:margin-left="2.501cm" fo:margin-right="2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DIRECTION DE LA				</dc:title>
    <meta:creation-date>2021-05-03T10:35:48.654000000</meta:creation-date>
    <meta:editing-cycles>1</meta:editing-cycles>
    <meta:editing-duration>P0D</meta:editing-duration>
    <meta:document-statistic meta:table-count="0" meta:image-count="1" meta:object-count="0" meta:page-count="3" meta:paragraph-count="85" meta:word-count="570" meta:character-count="3686" meta:non-whitespace-character-count="2485"/>
    <meta:user-defined meta:name="Info 1"/>
    <meta:user-defined meta:name="Info 2"/>
    <meta:user-defined meta:name="Info 3"/>
    <meta:user-defined meta:name="Info 4"/>
  </office:meta>
</office:document-meta>
</file>