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5cm" fo:margin-left="-0.104cm" table:align="left" style:writing-mode="lr-tb"/>
    </style:style>
    <style:style style:name="Tableau1.A" style:family="table-column">
      <style:table-column-properties style:column-width="18.205cm"/>
    </style:style>
    <style:style style:name="Tableau1.1" style:family="table-row">
      <style:table-row-properties style:min-row-height="3.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rsid="000d0c32" officeooo:paragraph-rsid="000d0c3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00%">
        <style:tab-stops>
          <style:tab-stop style:position="15.002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100%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0" style:family="paragraph" style:parent-style-name="Standard">
      <style:paragraph-properties fo:line-height="100%">
        <style:tab-stops>
          <style:tab-stop style:position="15.002cm" style:leader-style="solid" style:leader-text="_"/>
        </style:tab-stops>
      </style:paragraph-properties>
      <style:text-properties style:font-name="Garamond" fo:font-weight="bold" style:font-weight-asian="bold" style:font-name-complex="Garamon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" fo:font-weight="bold" style:font-weight-asian="bold" style:font-name-complex="Garamon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fo:font-weight="bold" style:font-weight-asian="bold" style:font-name-complex="Garamon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fo:font-weight="bold" style:font-weight-asian="bold" style:font-name-complex="Garamond"/>
    </style:style>
    <style:style style:name="P14" style:family="paragraph" style:parent-style-name="Standard">
      <style:paragraph-properties fo:line-height="100%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fo:font-weight="bold" style:font-weight-asian="bold" style:font-name-complex="Garamond"/>
    </style:style>
    <style:style style:name="P15" style:family="paragraph" style:parent-style-name="Standard">
      <style:paragraph-properties fo:line-height="100%"/>
      <style:text-properties style:font-name="Garamond" style:font-name-complex="Garamond"/>
    </style:style>
    <style:style style:name="P16" style:family="paragraph" style:parent-style-name="Standard">
      <style:paragraph-properties fo:line-height="100%">
        <style:tab-stops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21" style:family="paragraph" style:parent-style-name="Standard">
      <style:paragraph-properties fo:line-height="100%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2pt" officeooo:paragraph-rsid="0015f149" style:font-size-asian="12pt" style:font-size-complex="12pt"/>
    </style:style>
    <style:style style:name="P23" style:family="paragraph" style:parent-style-name="Standard">
      <style:paragraph-properties fo:margin-left="1.501cm" fo:margin-right="0cm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.501cm" fo:margin-right="0cm" fo:text-indent="-1.501cm" style:auto-text-indent="false"/>
    </style:style>
    <style:style style:name="P25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indent="1.501cm" style:auto-text-indent="false"/>
    </style:style>
    <style:style style:name="P27" style:family="paragraph" style:parent-style-name="Standard">
      <style:paragraph-properties fo:margin-left="5.251cm" fo:margin-right="0cm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7.504cm" fo:margin-right="0cm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1.251cm" fo:margin-right="0cm" fo:line-height="100%" fo:text-indent="0cm" style:auto-text-indent="false"/>
    </style:style>
    <style:style style:name="P31" style:family="paragraph" style:parent-style-name="Standard">
      <style:paragraph-properties fo:margin-left="9.001cm" fo:margin-right="0cm" fo:text-indent="0cm" style:auto-text-indent="false"/>
    </style:style>
    <style:style style:name="P32" style:family="paragraph" style:parent-style-name="Standard">
      <style:paragraph-properties fo:margin-left="9.001cm" fo:margin-right="0cm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font-name="Garamond" style:font-name-complex="Garamond"/>
    </style:style>
    <style:style style:name="P34" style:family="paragraph" style:parent-style-name="Standard">
      <style:paragraph-properties fo:line-height="100%" fo:break-before="pag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text-align="center" style:justify-single-word="false" fo:padding="0.035cm" fo:border="0.74pt solid #000000"/>
      <style:text-properties style:font-name="Garamond" fo:font-size="14pt" fo:font-weight="bold" style:font-size-asian="14pt" style:font-weight-asian="bold" style:font-name-complex="Garamond" style:font-size-complex="14pt"/>
    </style:style>
    <style:style style:name="P36" style:family="paragraph" style:parent-style-name="Standard">
      <style:paragraph-properties fo:text-align="center" style:justify-single-word="false" fo:padding="0.035cm" fo:border="0.74pt solid #000000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7" style:family="paragraph" style:parent-style-name="Standard">
      <style:paragraph-properties fo:margin-left="1.752cm" fo:margin-right="0cm" fo:line-height="100%" fo:text-indent="0cm" style:auto-text-indent="false"/>
      <style:text-properties style:font-name="Garamond" fo:font-weight="bold" style:font-weight-asian="bold" style:font-name-complex="Garamond"/>
    </style:style>
    <style:style style:name="P38" style:family="paragraph" style:parent-style-name="Standard">
      <style:paragraph-properties fo:margin-left="0.25cm" fo:margin-right="0cm" fo:line-height="100%" fo:text-indent="-0.25cm" style:auto-text-indent="false">
        <style:tab-stops>
          <style:tab-stop style:position="7.752cm" style:leader-style="solid" style:leader-text="_"/>
          <style:tab-stop style:position="15.002cm" style:leader-style="solid" style:leader-text="_"/>
        </style:tab-stops>
      </style:paragraph-properties>
      <style:text-properties style:font-name="Garamond" style:font-name-complex="Garamon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P41" style:family="paragraph" style:parent-style-name="Standard" style:list-style-name="WW8Num4">
      <style:text-properties style:font-name="Arial" style:font-name-complex="Arial"/>
    </style:style>
    <style:style style:name="P42" style:family="paragraph" style:parent-style-name="Standard" style:list-style-name="WW8Num3">
      <style:text-properties style:font-name="Arial" style:font-name-complex="Arial"/>
    </style:style>
    <style:style style:name="P43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44" style:family="paragraph" style:parent-style-name="Standard" style:list-style-name="WW8Num1">
      <style:text-properties style:font-name="Arial" fo:font-size="10pt" officeooo:paragraph-rsid="000d0c32" style:font-size-asian="10pt" style:font-name-complex="Arial"/>
    </style:style>
    <style:style style:name="P45" style:family="paragraph" style:parent-style-name="Standard" style:list-style-name="WW8Num1">
      <style:text-properties style:font-name="Arial" fo:font-size="10pt" officeooo:rsid="000fbd26" officeooo:paragraph-rsid="000fbd26" style:font-size-asian="10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7" style:family="paragraph" style:parent-style-name="Standard" style:list-style-name="WW8Num3">
      <style:paragraph-properties fo:line-height="100%"/>
    </style:style>
    <style:style style:name="P48" style:family="paragraph" style:parent-style-name="Standard" style:list-style-name="WW8Num1">
      <style:text-properties officeooo:paragraph-rsid="000d0c32"/>
    </style:style>
    <style:style style:name="P49" style:family="paragraph" style:parent-style-name="Standard" style:list-style-name="WW8Num2">
      <style:paragraph-properties fo:margin-left="2.54cm" fo:margin-right="0cm" fo:text-indent="-1.54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T1" style:family="text">
      <style:text-properties officeooo:rsid="001573d9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fbd26" style:font-size-asian="10pt" style:font-name-complex="Arial"/>
    </style:style>
    <style:style style:name="T13" style:family="text">
      <style:text-properties style:font-name="Arial" fo:font-size="10pt" officeooo:rsid="0011732b" style:font-size-asian="10pt" style:font-name-complex="Arial"/>
    </style:style>
    <style:style style:name="T14" style:family="text">
      <style:text-properties style:font-name="Arial" fo:font-size="10pt" style:text-underline-style="none" fo:font-weight="bold" officeooo:rsid="000ec98a" style:font-size-asian="10pt" style:font-weight-asian="bold" style:font-name-complex="Arial" style:font-size-complex="12pt" style:font-weight-complex="bold"/>
    </style:style>
    <style:style style:name="T15" style:family="text">
      <style:text-properties style:font-name="Arial Narrow" fo:font-style="italic" style:text-underline-style="solid" style:text-underline-width="auto" style:text-underline-color="font-color" fo:font-weight="bold" officeooo:rsid="000d0c32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 Narrow" fo:font-style="italic" style:text-underline-style="solid" style:text-underline-width="auto" style:text-underline-color="font-color" fo:font-weight="bold" officeooo:rsid="000ec98a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 Narrow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18" style:family="text">
      <style:text-properties style:font-name="Arial Narrow" fo:font-style="italic" style:text-underline-style="solid" style:text-underline-width="auto" style:text-underline-color="font-color" fo:font-weight="normal" officeooo:rsid="000d0c32" style:font-style-asian="italic" style:font-weight-asian="normal" style:font-name-complex="Arial" style:font-style-complex="italic" style:font-weight-complex="normal"/>
    </style:style>
    <style:style style:name="T19" style:family="text">
      <style:text-properties style:font-name="Arial Narrow" fo:font-style="italic" style:text-underline-style="solid" style:text-underline-width="auto" style:text-underline-color="font-color" fo:font-weight="normal" officeooo:rsid="00138e29" style:font-style-asian="italic" style:font-weight-asian="normal" style:font-name-complex="Arial" style:font-style-complex="italic" style:font-weight-complex="normal"/>
    </style:style>
    <style:style style:name="T20" style:family="text">
      <style:text-properties style:font-name="Arial Narrow" fo:font-style="italic" style:text-underline-style="none" fo:font-weight="bold" officeooo:rsid="000ec98a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 Narrow" fo:font-size="12pt" fo:font-style="italic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Arial Narrow" fo:font-size="12pt" fo:font-style="normal" style:font-size-asian="12pt" style:font-style-asian="normal" style:font-name-complex="Arial" style:font-size-complex="12pt" style:font-style-complex="normal"/>
    </style:style>
    <style:style style:name="T23" style:family="text">
      <style:text-properties style:font-name="Arial Narrow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font-name="Arial Narrow" fo:font-size="12pt" fo:font-style="normal" fo:font-weight="bold" officeooo:rsid="0015f149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font-name="Garamond" style:font-name-complex="Garamond"/>
    </style:style>
    <style:style style:name="T26" style:family="text">
      <style:text-properties style:font-name="Garamond" fo:font-weight="bold" style:font-weight-asian="bold" style:font-name-complex="Garamond"/>
    </style:style>
    <style:style style:name="T27" style:family="text">
      <style:text-properties officeooo:rsid="000fbd26"/>
    </style:style>
    <style:style style:name="T28" style:family="text">
      <style:text-properties officeooo:rsid="00118c30"/>
    </style:style>
    <style:style style:name="T29" style:family="text">
      <style:text-properties officeooo:rsid="00138e29"/>
    </style:style>
    <style:style style:name="T30" style:family="text">
      <style:text-properties fo:color="#000000" fo:font-style="normal" style:text-underline-style="none" style:font-style-asian="normal" style:font-name-complex="Arial" style:font-style-complex="normal"/>
    </style:style>
    <style:style style:name="T31" style:family="text">
      <style:text-properties fo:color="#000000" fo:font-style="normal" style:text-underline-style="none" officeooo:rsid="001573d9" style:font-style-asian="normal" style:font-name-complex="Arial" style:font-style-complex="normal"/>
    </style:style>
    <style:style style:name="T32" style:family="text">
      <style:text-properties fo:color="#000000" fo:font-style="normal" style:text-underline-style="none" officeooo:rsid="0015f149" style:font-style-asian="normal" style:font-name-complex="Arial" style:font-style-complex="normal"/>
    </style:style>
    <style:style style:name="T33" style:family="text">
      <style:text-properties fo:color="#000000" fo:font-style="normal" style:text-underline-style="none" fo:font-weight="bold" officeooo:rsid="0015f149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7"/>
      <text:p text:style-name="P7">DEMANDE DE <text:span text:style-name="T28">DÉROGATION</text:span> D’UN BNSSA</text:p>
      <text:p text:style-name="P6"/>
      <text:p text:style-name="P25">(En application de l'article A.322-11 du Code du Sport)</text:p>
      <text:p text:style-name="P3"/>
      <text:p text:style-name="P4">Je soussigné <text:span text:style-name="T29">(e)</text:span> :…………………………………………………………………………………………..</text:p>
      <text:p text:style-name="P4">en qualité de :………………………………………………………………………………………………</text:p>
      <text:p text:style-name="Standard"><text:span text:style-name="T3">demande l'autorisation d'employer la personne suivante, </text:span><text:span text:style-name="T2">titulaire du BNSSA, pour assurer la surveillance d'un établissement de baignade d'accès payant.</text:span></text:p>
      <text:p text:style-name="P23"/>
      <text:p text:style-name="P24"><text:span text:style-name="T8">Il s'agit de</text:span><text:span text:style-name="T3"> :</text:span></text:p>
      <text:p text:style-name="P3"/>
      <text:list xml:id="list1507498089" text:style-name="WW8Num2">
        <text:list-item>
          <text:p text:style-name="P49">M …………………………………………………………………………………………………...</text:p>
        </text:list-item>
      </text:list>
      <text:p text:style-name="P3"/>
      <text:list xml:id="list153043149223938" text:continue-numbering="true" text:style-name="WW8Num2">
        <text:list-item>
          <text:p text:style-name="P49">Domicilié (e) : ……………………………………………………………………………………..</text:p>
        </text:list-item>
      </text:list>
      <text:p text:style-name="P3"/>
      <text:p text:style-name="P26"><text:span text:style-name="T10">……………………………………………………………………………………………………</text:span><text:span text:style-name="T3">...</text:span></text:p>
      <text:p text:style-name="P27"/>
      <text:list xml:id="list480881427" text:style-name="WW8Num4">
        <text:list-item>
          <text:p text:style-name="P41">Tél. : ………………………………………</text:p>
        </text:list-item>
      </text:list>
      <text:p text:style-name="P3"/>
      <text:list xml:id="list153044183860477" text:continue-numbering="true" text:style-name="WW8Num4">
        <text:list-item>
          <text:p text:style-name="P41">Date de naissance : …………. Lieu : …………………………… Nationalité : ………………</text:p>
        </text:list-item>
      </text:list>
      <text:p text:style-name="P3"/>
      <text:list xml:id="list153044073310259" text:continue-numbering="true" text:style-name="WW8Num4">
        <text:list-item>
          <text:p text:style-name="P41">Date et lieu de délivrance du diplôme : …………………………………………………………</text:p>
        </text:list-item>
      </text:list>
      <text:p text:style-name="P3"/>
      <text:list xml:id="list153044699209642" text:continue-numbering="true" text:style-name="WW8Num4">
        <text:list-item>
          <text:p text:style-name="P41">Date de révision : …………………………………</text:p>
        </text:list-item>
      </text:list>
      <text:p text:style-name="P3"/>
      <text:list xml:id="list153043856032297" text:continue-numbering="true" text:style-name="WW8Num4">
        <text:list-item>
          <text:p text:style-name="P41">Période de recrutement : …………………………………………………………………………</text:p>
        </text:list-item>
      </text:list>
      <text:p text:style-name="P28">(Minimum 1 mois, maximum 4 mois)</text:p>
      <text:p text:style-name="P3"/>
      <text:list xml:id="list1173347900" text:style-name="WW8Num3">
        <text:list-item>
          <text:p text:style-name="P42">Lieu d'exercice : piscine / baignade ……………………………………………………………..</text:p>
        </text:list-item>
      </text:list>
      <text:p text:style-name="P29"/>
      <text:p text:style-name="P29"/>
      <text:list xml:id="list153043339711756" text:continue-numbering="true" text:style-name="WW8Num3">
        <text:list-item>
          <text:p text:style-name="P47"><text:span text:style-name="T5">Si le titulaire du diplôme a déjà effectué la déclaration annuelle d’activité</text:span><text:span text:style-name="T6"> </text:span></text:p>
        </text:list-item>
      </text:list>
      <text:p text:style-name="P30"><text:span text:style-name="T6">pour les BNSSA délivrés après le 28 août 2007, à la DDCS, </text:span><text:span text:style-name="T7">indiquez le n° de déclaration</text:span><text:span text:style-name="T3"> : ………………………….........................................................................................................</text:span></text:p>
      <text:p text:style-name="P29"/>
      <text:p text:style-name="P29"/>
      <text:p text:style-name="P29">Fait à : .............................………..le : ……………………</text:p>
      <text:p text:style-name="P5"/>
      <text:p text:style-name="P31"><text:span text:style-name="T4">Signature de l'Employeur</text:span><text:span text:style-name="T11"> :</text:span></text:p>
      <text:p text:style-name="P32"/>
      <text:p text:style-name="P39"/>
      <text:p text:style-name="P5"/>
      <text:p text:style-name="P2"><text:span text:style-name="T17">Demande à envoyer </text:span><text:span text:style-name="T15">15 jours minimum </text:span><text:span text:style-name="T18">avant la date d’entr</text:span><text:span text:style-name="T19">ée</text:span><text:span text:style-name="T18"> en fonction </text:span><text:span text:style-name="T17">à</text:span><text:span text:style-name="T16"> </text:span><text:span text:style-name="T20">:</text:span></text:p>
      <text:p text:style-name="P2"><text:span text:style-name="T24">Par </text:span><text:span text:style-name="T23">courrie</text:span><text:span text:style-name="T22">l </text:span><text:span text:style-name="T21">: </text:span><text:a xlink:type="simple" xlink:href="mailto:audrey.maetz@bas-rhin.gouv.fr" text:style-name="Internet_20_link" text:visited-style-name="Visited_20_Internet_20_Link"><text:span text:style-name="Internet_20_link"><text:span text:style-name="T21">audrey.maetz@bas-rhin.gouv.fr</text:span></text:span></text:a></text:p>
      <text:p text:style-name="P22"><text:span text:style-name="Internet_20_link"><text:span text:style-name="T33">OU</text:span></text:span></text:p>
      <text:p text:style-name="P22"><text:span text:style-name="Internet_20_link"><text:span text:style-name="T33">Par courrier </text:span></text:span><text:span text:style-name="Internet_20_link"><text:span text:style-name="T32">: </text:span></text:span><text:span text:style-name="Internet_20_link"><text:span text:style-name="T30">Direction académique du Bas-Rhin <text:s/></text:span></text:span></text:p>
      <text:p text:style-name="P22"><text:span text:style-name="Internet_20_link"><text:span text:style-name="T30">-Service départemental à la Jeunesse, à l'Engagement et aux Sport</text:span></text:span><text:span text:style-name="Internet_20_link"><text:span text:style-name="T31">s</text:span></text:span><text:span text:style-name="Internet_20_link"><text:span text:style-name="T30"><text:line-break/>65 avenue de la Forêt-Noire<text:line-break/>67083 Strasbourg Cedex </text:span></text:span></text:p>
      <text:p text:style-name="P22"><text:span text:style-name="Internet_20_link"><text:span text:style-name="T30"/></text:span></text:p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Standard"><text:span text:style-name="T9">Documents à joindre</text:span><text:span text:style-name="T14"> :</text:span></text:p>
            <text:list xml:id="list297475986" text:style-name="WW8Num1">
              <text:list-item>
                <text:p text:style-name="P43">pièce attestant que l'employeur n'a pas trouvé de M.N.S. <text:span text:style-name="T29">(publication du poste, petites annonces, pôle emploi)</text:span></text:p>
              </text:list-item>
              <text:list-item>
                <text:p text:style-name="P43">1 copie de la carte d'identité, du passeport ou du livret de famille</text:p>
              </text:list-item>
              <text:list-item>
                <text:p text:style-name="P48"><text:span text:style-name="T11">1 copie du diplôme </text:span><text:span text:style-name="T12">BNSSA </text:span><text:span text:style-name="T13">(avec numéro de diplôme lisible) </text:span><text:span text:style-name="T11">et attestation de </text:span><text:span text:style-name="T12">recyclage le cas échéant</text:span></text:p>
              </text:list-item>
              <text:list-item>
                <text:p text:style-name="P45">1 copie du PSE<text:span text:style-name="T29">1</text:span> et de sa validation annuelle le cas échéant</text:p>
              </text:list-item>
              <text:list-item>
                <text:p text:style-name="P44">certificat médical de moins de 3 mois (conforme au modèle joint en annexe)</text:p>
              </text:list-item>
            </text:list>
          </table:table-cell>
        </table:table-row>
      </table:table>
      <text:p text:style-name="P34"/>
      <text:p text:style-name="P35">CERTIFICAT MEDICAL</text:p>
      <text:p text:style-name="P36">Article A.322-10 du Code du Sport (Annexe III-9)</text:p>
      <text:p text:style-name="P9"/>
      <text:p text:style-name="P9"/>
      <text:p text:style-name="P9"/>
      <text:p text:style-name="P9">Un certificat médical établi moins de trois mois avant la date du dépôt du dossier est exigé pour tout candidat titulaire du Brevet National de Sécurité et de Sauvetage Aquatique</text:p>
      <text:p text:style-name="P37"/>
      <text:p text:style-name="P37"/>
      <text:p text:style-name="P10"/>
      <text:p text:style-name="P8"><text:span text:style-name="T25">Je soussigné</text:span><text:span text:style-name="T26"> _________________________________________________________________</text:span></text:p>
      <text:p text:style-name="P10"/>
      <text:p text:style-name="P16">Docteur en médecine, certifie avoir examiné à ce jour <text:s/>M ____________________________</text:p>
      <text:p text:style-name="P15"/>
      <text:p text:style-name="P17">et avoir constaté /qu’il, qu’elle/ ne présente aucune contre-indication apparente à la pratique de la natation et du sauvetage, ainsi qu'à la surveillance des usagers des établissements de baignade d'accès payant.</text:p>
      <text:p text:style-name="P11"/>
      <text:p text:style-name="P17">Ce sujet n’a jamais eu de perte de connaissance ou de crise d’épilepsie et présente en particulier une aptitude normale à l’effort, une acuité auditive lui permettant d’entendre une voix normale à 5 mètres, ainsi qu’une acuité visuelle conforme aux exigences figurant ci-dessous :</text:p>
      <text:p text:style-name="P17"/>
      <text:p text:style-name="P11"/>
      <text:p text:style-name="P19">A_________________ le________________</text:p>
      <text:p text:style-name="P33"/>
      <text:p text:style-name="P33">Signature et cachet du médecin</text:p>
      <text:p text:style-name="P33"/>
      <text:p text:style-name="P33"/>
      <text:p text:style-name="P20"/>
      <text:p text:style-name="P20"/>
      <text:p text:style-name="P20"/>
      <text:p text:style-name="P20"/>
      <text:p text:style-name="P13"><text:span text:style-name="T27">ACUITÉ</text:span> VISUELLE</text:p>
      <text:p text:style-name="P21"/>
      <text:p text:style-name="P12">SANS CORRECTION</text:p>
      <text:p text:style-name="P18">Une acuité de 4/10 en faisant la somme des acuités visuelles de chaque oeil mesurées séparément.</text:p>
      <text:p text:style-name="P18"/>
      <text:p text:style-name="P18">Soit au moins ....</text:p>
      <text:p text:style-name="P18">3/10 + 1/10 ou 2/10 + 2/10 </text:p>
      <text:p text:style-name="P18"/>
      <text:p text:style-name="P18">Cas particulier</text:p>
      <text:p text:style-name="P18">Dans le cas d’un œil amblyope, le critère exigé est : 4/10 + inférieure à 1/10</text:p>
      <text:p text:style-name="P18"/>
      <text:p text:style-name="P12">AVEC CORRECTION</text:p>
      <text:p text:style-name="P38">-Soit une correction amenant une acuité visuelle de 10/10 pour un œil, quelle que soit la valeur de l’autre œil corrigé (supérieure à 1/10).</text:p>
      <text:p text:style-name="P38">-Soit une correction amenant une acuité visuelle de 13/10 pour la somme des acuités visuelles de chaque œil <text:s/>corrigé, avec un œil corrigé au moins à 8/10.</text:p>
      <text:p text:style-name="P21"/>
      <text:p text:style-name="P14">CAS PARTICULIER</text:p>
      <text:p text:style-name="P21">Dans le cadre d’un œil amblyope, le critère est : 10/10 pour l’autre œil corrigé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d0c32" officeooo:paragraph-rsid="000d0c32"/>
    </style:style>
    <style:style style:name="MT1" style:family="text">
      <style:text-properties officeooo:rsid="001573d9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DJES 67</text:span> / <text:span text:style-name="MT1">Sport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médical réservé exclusivement à la NATATION</dc:title>
    <meta:creation-date>2021-05-27T15:30:40.565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0" meta:object-count="0" meta:page-count="3" meta:paragraph-count="54" meta:word-count="531" meta:character-count="3570" meta:non-whitespace-character-count="3097"/>
  </office:meta>
</office:document-meta>
</file>