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font-name="Tahoma" fo:font-size="10pt" style:font-size-asian="10pt" style:font-name-complex="Tahoma"/>
    </style:style>
    <style:style style:name="P3" style:family="paragraph" style:parent-style-name="Text_20_body">
      <style:text-properties style:font-name="Tahoma" fo:font-size="10pt" officeooo:paragraph-rsid="0010328a" style:font-size-asian="10pt" style:font-name-complex="Tahoma"/>
    </style:style>
    <style:style style:name="P4" style:family="paragraph" style:parent-style-name="Standard">
      <style:text-properties style:font-name="Tahoma" fo:font-size="10pt" officeooo:paragraph-rsid="0010328a" style:font-size-asian="10pt" style:font-name-complex="Tahoma"/>
    </style:style>
    <style:style style:name="P5" style:family="paragraph" style:parent-style-name="Standard">
      <style:text-properties style:font-name="Tahoma" fo:font-size="10pt" style:font-size-asian="10pt" style:font-name-complex="Tahoma"/>
    </style:style>
    <style:style style:name="P6" style:family="paragraph" style:parent-style-name="Standard">
      <style:paragraph-properties fo:text-align="center" style:justify-single-word="false"/>
      <style:text-properties style:font-name="Tahoma" fo:font-size="10pt" style:font-size-asian="10pt" style:font-name-complex="Tahoma"/>
    </style:style>
    <style:style style:name="P7" style:family="paragraph" style:parent-style-name="Standard">
      <style:paragraph-properties fo:text-align="justify" style:justify-single-word="false"/>
      <style:text-properties style:font-name="Tahoma" fo:font-size="10pt" style:font-size-asian="10pt" style:font-name-complex="Tahoma"/>
    </style:style>
    <style:style style:name="P8" style:family="paragraph" style:parent-style-name="Standard">
      <style:paragraph-properties fo:text-align="justify" style:justify-single-word="false"/>
      <style:text-properties style:font-name="Tahoma" fo:font-size="10pt" officeooo:paragraph-rsid="0010328a" style:font-size-asian="10pt" style:font-name-complex="Tahoma"/>
    </style:style>
    <style:style style:name="P9" style:family="paragraph" style:parent-style-name="Standard">
      <style:paragraph-properties fo:margin-top="0.176cm" fo:margin-bottom="0.176cm" style:contextual-spacing="false" fo:text-align="justify" style:justify-single-word="false"/>
      <style:text-properties style:font-name="Tahoma" fo:font-size="10pt" style:font-size-asian="10pt" style:font-name-complex="Tahoma"/>
    </style:style>
    <style:style style:name="P10" style:family="paragraph" style:parent-style-name="Standard">
      <style:paragraph-properties fo:margin-top="0.176cm" fo:margin-bottom="0.176cm" style:contextual-spacing="false" fo:text-align="justify" style:justify-single-word="false" style:text-autospace="none"/>
      <style:text-properties style:font-name="Tahoma" fo:font-size="10pt" style:font-size-asian="10pt" style:font-name-complex="Tahoma"/>
    </style:style>
    <style:style style:name="P11" style:family="paragraph" style:parent-style-name="Corps_20_de_20_texte_20_2">
      <style:paragraph-properties fo:text-align="justify" style:justify-single-word="false"/>
      <style:text-properties style:font-name="Tahoma" fo:font-size="10pt" style:font-size-asian="10pt" style:font-name-complex="Tahoma"/>
    </style:style>
    <style:style style:name="P12" style:family="paragraph" style:parent-style-name="Standard">
      <style:paragraph-properties fo:text-align="justify" style:justify-single-word="false"/>
      <style:text-properties style:font-name="Tahoma" fo:font-size="10pt" style:font-size-asian="10pt" style:font-name-complex="Tahoma" style:font-style-complex="italic"/>
    </style:style>
    <style:style style:name="P13" style:family="paragraph" style:parent-style-name="facultatif">
      <style:text-properties style:font-name="Tahoma" fo:font-size="10pt" style:font-size-asian="10pt" style:font-name-complex="Tahoma"/>
    </style:style>
    <style:style style:name="P14"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15" style:family="paragraph" style:parent-style-name="Text_20_body">
      <style:paragraph-properties fo:margin-left="0cm" fo:margin-right="0cm" fo:text-indent="1.249cm" style:auto-text-indent="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0" fo:widows="0" style:text-autospace="none"/>
    </style:style>
    <style:style style:name="P18" style:family="paragraph" style:parent-style-name="Standard">
      <style:paragraph-properties fo:text-align="justify" style:justify-single-word="false"/>
      <style:text-properties officeooo:paragraph-rsid="0010328a"/>
    </style:style>
    <style:style style:name="P19" style:family="paragraph" style:parent-style-name="Standard">
      <style:paragraph-properties fo:margin-left="0cm" fo:margin-right="0cm" fo:text-align="justify" style:justify-single-word="false" fo:text-indent="1.251cm" style:auto-text-indent="false"/>
    </style:style>
    <style:style style:name="P20" style:family="paragraph" style:parent-style-name="Corps_20_de_20_texte_20_2">
      <style:paragraph-properties fo:text-align="justify" style:justify-single-word="false"/>
    </style:style>
    <style:style style:name="P21" style:family="paragraph" style:parent-style-name="Standard">
      <style:paragraph-properties fo:margin-top="0.176cm" fo:margin-bottom="0.176cm" style:contextual-spacing="false" fo:text-align="justify" style:justify-single-word="false" style:text-autospace="none"/>
      <style:text-properties fo:color="#000000" loext:opacity="100%" style:font-name="Tahoma" fo:font-size="10pt" style:font-size-asian="10pt" style:font-name-complex="Tahoma"/>
    </style:style>
    <style:style style:name="P22" style:family="paragraph" style:parent-style-name="ARTicleN_b0_">
      <style:paragraph-properties fo:margin-top="0cm" fo:margin-bottom="0.212cm" style:contextual-spacing="false"/>
      <style:text-properties style:font-name="Tahoma" fo:font-size="10pt" style:font-size-asian="10pt" style:font-name-complex="Tahoma"/>
    </style:style>
    <style:style style:name="P23" style:family="paragraph" style:parent-style-name="ARTicleN_b0_" style:list-style-name="">
      <style:paragraph-properties fo:margin-left="0cm" fo:margin-right="0cm" fo:margin-top="0cm" fo:margin-bottom="0.212cm" style:contextual-spacing="false" fo:text-indent="0cm" style:auto-text-indent="false"/>
      <style:text-properties style:font-name="Tahoma" fo:font-size="10pt" style:font-size-asian="10pt" style:font-name-complex="Tahoma"/>
    </style:style>
    <style:style style:name="P24" style:family="paragraph" style:parent-style-name="ARTicleN_b0_" style:list-style-name="">
      <style:paragraph-properties fo:margin-left="0cm" fo:margin-right="0cm" fo:margin-top="0cm" fo:margin-bottom="0.212cm" style:contextual-spacing="false" fo:text-align="justify" style:justify-single-word="false" fo:text-indent="0cm" style:auto-text-indent="false"/>
      <style:text-properties style:font-name="Tahoma" fo:font-size="10pt" style:font-size-asian="10pt" style:font-name-complex="Tahoma"/>
    </style:style>
    <style:style style:name="P25" style:family="paragraph" style:parent-style-name="ARTicleN_b0_" style:list-style-name="">
      <style:paragraph-properties fo:margin-left="0cm" fo:margin-right="0cm" fo:margin-top="0cm" fo:margin-bottom="0.212cm" style:contextual-spacing="false" fo:text-indent="0cm" style:auto-text-indent="false">
        <style:tab-stops>
          <style:tab-stop style:position="2.251cm"/>
        </style:tab-stops>
      </style:paragraph-properties>
      <style:text-properties style:font-name="Tahoma" fo:font-size="10pt" style:font-size-asian="10pt" style:font-name-complex="Tahoma"/>
    </style:style>
    <style:style style:name="P26" style:family="paragraph" style:parent-style-name="ARTicleN_b0_" style:list-style-name="">
      <style:paragraph-properties fo:margin-left="0cm" fo:margin-right="0cm" fo:margin-top="0cm" fo:margin-bottom="0.212cm" style:contextual-spacing="false" fo:text-indent="0cm" style:auto-text-indent="false"/>
    </style:style>
    <style:style style:name="P27" style:family="paragraph" style:parent-style-name="ARTicleN_b0_" style:list-style-name="">
      <style:paragraph-properties fo:margin-left="0cm" fo:margin-right="0cm" fo:margin-top="0cm" fo:margin-bottom="0.212cm" style:contextual-spacing="false" fo:text-indent="0cm" style:auto-text-indent="false">
        <style:tab-stops>
          <style:tab-stop style:position="2.251cm"/>
        </style:tab-stops>
      </style:paragraph-properties>
    </style:style>
    <style:style style:name="P28" style:family="paragraph" style:parent-style-name="Corps_20_de_20_texte_20_2" style:list-style-name="WW8Num4">
      <style:paragraph-properties fo:text-align="justify" style:justify-single-word="false"/>
      <style:text-properties style:font-name="Tahoma" fo:font-size="10pt" style:font-size-asian="10pt" style:font-name-complex="Tahoma"/>
    </style:style>
    <style:style style:name="P29" style:family="paragraph" style:parent-style-name="Corps_20_de_20_texte_20_2" style:list-style-name="WW8Num5">
      <style:paragraph-properties fo:text-align="justify" style:justify-single-word="false"/>
    </style:style>
    <style:style style:name="P30" style:family="paragraph" style:parent-style-name="Heading_20_1">
      <style:text-properties style:font-name="Tahoma" fo:font-size="10pt" style:font-size-asian="10pt" style:font-name-complex="Tahoma"/>
    </style:style>
    <style:style style:name="P31" style:family="paragraph" style:parent-style-name="Heading_20_3" style:master-page-name="Standard">
      <style:paragraph-properties fo:margin-top="0.212cm" fo:margin-bottom="0.106cm" style:contextual-spacing="false" fo:text-align="center" style:justify-single-word="false" style:page-number="auto" fo:keep-with-next="auto"/>
      <style:text-properties style:font-name="Tahoma" fo:font-size="12pt" style:font-size-asian="12pt" style:font-name-complex="Tahoma"/>
    </style:style>
    <style:style style:name="P32" style:family="paragraph" style:parent-style-name="Heading_20_3">
      <style:paragraph-properties fo:margin-top="0.212cm" fo:margin-bottom="0.106cm" style:contextual-spacing="false" fo:text-align="center" style:justify-single-word="false" fo:keep-with-next="auto"/>
      <style:text-properties style:font-name="Tahoma" fo:font-size="12pt" officeooo:paragraph-rsid="001118ae" style:font-size-asian="12pt" style:font-name-complex="Tahoma"/>
    </style:style>
    <style:style style:name="P33" style:family="paragraph" style:parent-style-name="Heading_20_3">
      <style:paragraph-properties fo:margin-top="0.212cm" fo:margin-bottom="0.106cm" style:contextual-spacing="false" fo:text-align="center" style:justify-single-word="false"/>
      <style:text-properties style:font-name="Tahoma" fo:font-size="12pt" officeooo:paragraph-rsid="001118ae" style:font-size-asian="12pt" style:font-name-complex="Tahoma"/>
    </style:style>
    <style:style style:name="P34" style:family="paragraph" style:parent-style-name="Heading_20_3">
      <style:paragraph-properties fo:margin-top="0cm" fo:margin-bottom="0.212cm" style:contextual-spacing="false" fo:keep-with-next="auto"/>
      <style:text-properties style:font-name="Tahoma" fo:font-size="10pt" style:font-size-asian="10pt" style:font-name-complex="Tahoma"/>
    </style:style>
    <style:style style:name="P35" style:family="paragraph" style:parent-style-name="Heading_20_3">
      <style:paragraph-properties fo:margin-left="2.251cm" fo:margin-right="0cm" fo:margin-top="0cm" fo:margin-bottom="0.212cm" style:contextual-spacing="false" fo:text-indent="-2.251cm" style:auto-text-indent="false" fo:keep-with-next="auto">
        <style:tab-stops>
          <style:tab-stop style:position="2.251cm"/>
        </style:tab-stops>
      </style:paragraph-properties>
      <style:text-properties style:font-name="Tahoma" fo:font-size="10pt" style:font-size-asian="10pt" style:font-name-complex="Tahoma"/>
    </style:style>
    <style:style style:name="P36" style:family="paragraph" style:parent-style-name="Heading_20_4">
      <style:paragraph-properties fo:margin-top="0cm" fo:margin-bottom="0.212cm" style:contextual-spacing="false"/>
      <style:text-properties style:font-name="Tahoma" fo:font-size="10pt" style:font-size-asian="10pt" style:font-name-complex="Tahoma"/>
    </style:style>
    <style:style style:name="P37" style:family="paragraph" style:parent-style-name="Heading_20_5">
      <style:paragraph-properties fo:margin-top="0cm" fo:margin-bottom="0.212cm" style:contextual-spacing="false"/>
      <style:text-properties style:font-name="Tahoma" fo:font-size="10pt" style:font-size-asian="10pt" style:font-name-complex="Tahoma"/>
    </style:style>
    <style:style style:name="P38" style:family="paragraph" style:parent-style-name="Normal_20_avec_20_puce" style:list-style-name="">
      <style:paragraph-properties fo:margin-left="0cm" fo:margin-right="0cm" fo:text-indent="0cm" style:auto-text-indent="false"/>
    </style:style>
    <style:style style:name="P39" style:family="paragraph" style:parent-style-name="Normal_20_avec_20_puce" style:list-style-name="">
      <style:paragraph-properties fo:margin-left="0cm" fo:margin-right="0cm" fo:text-indent="0cm" style:auto-text-indent="false"/>
      <style:text-properties style:font-name="Tahoma" fo:font-size="10pt" style:font-size-asian="10pt" style:font-name-complex="Tahoma"/>
    </style:style>
    <style:style style:name="P40" style:family="paragraph" style:parent-style-name="Normal_20_avec_20_puce">
      <style:text-properties style:font-name="Tahoma" fo:font-size="10pt" style:font-size-asian="10pt" style:font-name-complex="Tahoma"/>
    </style:style>
    <style:style style:name="P41" style:family="paragraph" style:parent-style-name="Normal_20_avec_20_puce">
      <style:paragraph-properties fo:margin-left="0.199cm" fo:margin-right="0cm" fo:text-indent="-0.199cm" style:auto-text-indent="false">
        <style:tab-stops>
          <style:tab-stop style:position="0.199cm"/>
          <style:tab-stop style:position="0.25cm"/>
          <style:tab-stop style:position="8.128cm" style:type="right" style:leader-style="dotted" style:leader-text="."/>
        </style:tab-stops>
      </style:paragraph-properties>
      <style:text-properties style:font-name="Tahoma" fo:font-size="10pt" style:font-size-asian="10pt" style:font-name-complex="Tahoma"/>
    </style:style>
    <style:style style:name="P42" style:family="paragraph" style:parent-style-name="Normal_20_avec_20_puce" style:list-style-name="">
      <style:paragraph-properties fo:margin-left="0cm" fo:margin-right="0cm" fo:text-indent="0cm" style:auto-text-indent="false">
        <style:tab-stops>
          <style:tab-stop style:position="0.199cm"/>
          <style:tab-stop style:position="0.25cm"/>
          <style:tab-stop style:position="8.128cm" style:type="right" style:leader-style="dotted" style:leader-text="."/>
        </style:tab-stops>
      </style:paragraph-properties>
      <style:text-properties style:font-name="Tahoma" fo:font-size="10pt" style:font-size-asian="10pt" style:font-name-complex="Tahoma"/>
    </style:style>
    <style:style style:name="P43" style:family="paragraph" style:parent-style-name="Normal_20_avec_20_puce" style:list-style-name="WW8Num7">
      <style:paragraph-properties>
        <style:tab-stops>
          <style:tab-stop style:position="0.199cm"/>
          <style:tab-stop style:position="0.25cm"/>
          <style:tab-stop style:position="8.128cm" style:type="right" style:leader-style="dotted" style:leader-text="."/>
        </style:tab-stops>
      </style:paragraph-properties>
      <style:text-properties style:font-name="Tahoma" fo:font-size="10pt" style:font-size-asian="10pt" style:font-name-complex="Tahoma"/>
    </style:style>
    <style:style style:name="P44" style:family="paragraph" style:parent-style-name="Normal_20_avec_20_puce" style:list-style-name="">
      <style:paragraph-properties fo:margin-left="0cm" fo:margin-right="0cm" fo:text-indent="0cm" style:auto-text-indent="false">
        <style:tab-stops>
          <style:tab-stop style:position="0.199cm"/>
          <style:tab-stop style:position="0.25cm"/>
          <style:tab-stop style:position="8.128cm" style:type="right" style:leader-style="dotted" style:leader-text="."/>
        </style:tab-stops>
      </style:paragraph-properties>
    </style:style>
    <style:style style:name="P45" style:family="paragraph" style:parent-style-name="Standard">
      <style:text-properties style:font-name="Tahoma" fo:font-size="10pt" style:font-size-asian="10pt" style:font-name-complex="Tahoma"/>
    </style:style>
    <style:style style:name="P46" style:family="paragraph" style:parent-style-name="Standard">
      <style:paragraph-properties fo:margin-top="0.212cm" fo:margin-bottom="0.106cm" style:contextual-spacing="false" fo:text-align="center" style:justify-single-word="false"/>
    </style:style>
    <style:style style:name="P47" style:family="paragraph" style:parent-style-name="Standard">
      <style:paragraph-properties fo:text-align="justify" style:justify-single-word="false"/>
      <style:text-properties fo:color="#c9211e" loext:opacity="100%" style:font-name="Tahoma" fo:font-size="10pt" fo:font-weight="bold" style:font-size-asian="10pt" style:font-weight-asian="bold" style:font-name-complex="Tahoma" style:font-weight-complex="bold"/>
    </style:style>
    <style:style style:name="T1" style:family="text">
      <style:text-properties style:font-name="Tahoma" fo:font-size="10pt" style:font-size-asian="10pt" style:font-name-complex="Tahoma"/>
    </style:style>
    <style:style style:name="T2" style:family="text">
      <style:text-properties style:font-name="Tahoma" fo:font-size="10pt" fo:font-style="italic" style:font-size-asian="10pt" style:font-style-asian="italic" style:font-name-complex="Tahoma" style:font-style-complex="italic"/>
    </style:style>
    <style:style style:name="T3" style:family="text">
      <style:text-properties style:font-name="Tahoma" fo:font-size="10pt" fo:font-style="italic" fo:background-color="#ffff00" loext:char-shading-value="0" style:font-size-asian="10pt" style:font-style-asian="italic" style:font-name-complex="Tahoma" style:font-style-complex="italic"/>
    </style:style>
    <style:style style:name="T4" style:family="text">
      <style:text-properties style:font-name="Tahoma" fo:font-size="10pt" fo:font-weight="bold" style:font-size-asian="10pt" style:font-weight-asian="bold" style:font-name-complex="Tahoma"/>
    </style:style>
    <style:style style:name="T5" style:family="text">
      <style:text-properties style:font-name="Tahoma" fo:font-size="12pt" fo:background-color="#ffff00" loext:char-shading-value="0" style:font-size-asian="12pt" style:font-name-complex="Tahoma"/>
    </style:style>
    <style:style style:name="T6" style:family="text">
      <style:text-properties style:text-position="super 58%" style:font-name="Tahoma" fo:font-size="10pt" style:font-size-asian="10pt" style:font-name-complex="Tahoma"/>
    </style:style>
    <style:style style:name="T7" style:family="text">
      <style:text-properties fo:color="#000000" loext:opacity="100%" style:font-name="Tahoma" fo:font-size="10pt" style:font-size-asian="10pt" style:font-name-complex="Tahoma"/>
    </style:style>
    <style:style style:name="T8" style:family="text">
      <style:text-properties fo:color="#000000" loext:opacity="100%" style:font-name="Tahoma" fo:font-size="10pt" fo:font-style="normal" style:font-size-asian="10pt" style:font-style-asian="normal" style:font-name-complex="Tahoma"/>
    </style:style>
    <style:style style:name="T9" style:family="text">
      <style:text-properties fo:color="#000000" loext:opacity="100%" style:font-name="Tahoma" fo:font-size="10pt" fo:font-style="normal" style:font-size-asian="10pt" style:font-style-asian="normal" style:font-name-complex="Tahoma" style:font-style-complex="normal"/>
    </style:style>
    <style:style style:name="T10" style:family="text">
      <style:text-properties fo:color="#000000" loext:opacity="100%" style:font-name="Tahoma" fo:font-size="10pt" fo:font-style="normal" officeooo:rsid="0010328a" style:font-size-asian="10pt" style:font-style-asian="normal" style:font-name-complex="Tahoma" style:font-style-complex="normal"/>
    </style:style>
    <style:style style:name="T11" style:family="text">
      <style:text-properties fo:color="#000000" loext:opacity="100%" style:font-name="Tahoma" fo:font-size="10pt" fo:font-style="normal" officeooo:rsid="0010328a" style:font-size-asian="10pt" style:font-style-asian="normal" style:font-name-complex="Tahoma"/>
    </style:style>
    <style:style style:name="T12" style:family="text">
      <style:text-properties fo:color="#000000" loext:opacity="100%" style:font-name="Tahoma" fo:font-size="10pt" fo:font-style="normal" style:font-name-asian="Tahoma" style:font-size-asian="10pt" style:font-style-asian="normal" style:font-name-complex="Tahoma" style:font-style-complex="normal"/>
    </style:style>
    <style:style style:name="T13" style:family="text">
      <style:text-properties fo:color="#000000" loext:opacity="100%" style:font-name="Tahoma" fo:font-size="10pt" fo:font-style="normal" fo:font-weight="bold" style:font-size-asian="10pt" style:font-style-asian="normal" style:font-weight-asian="bold" style:font-name-complex="Tahoma" style:font-style-complex="normal"/>
    </style:style>
    <style:style style:name="T14" style:family="text">
      <style:text-properties fo:color="#000000" loext:opacity="100%" style:font-name="Tahoma" fo:font-size="10pt" fo:font-style="normal" fo:background-color="#ffff00" loext:char-shading-value="0" style:font-size-asian="10pt" style:font-style-asian="normal" style:font-name-complex="Tahoma" style:font-style-complex="normal"/>
    </style:style>
    <style:style style:name="T15" style:family="text">
      <style:text-properties fo:color="#000000" loext:opacity="100%" style:text-position="super 58%" style:font-name="Tahoma" fo:font-size="10pt" fo:font-style="normal" style:font-size-asian="10pt" style:font-style-asian="normal" style:font-name-complex="Tahoma"/>
    </style:style>
    <style:style style:name="T16" style:family="text">
      <style:text-properties fo:color="#000000" loext:opacity="100%" style:text-position="super 58%" style:font-name="Tahoma" fo:font-size="10pt" style:font-size-asian="10pt" style:font-name-complex="Tahoma"/>
    </style:style>
    <style:style style:name="T17" style:family="text">
      <style:text-properties fo:background-color="#ffff00" loext:char-shading-value="0"/>
    </style:style>
    <style:style style:name="T18" style:family="text">
      <style:text-properties officeooo:rsid="001118ae" fo:background-color="#ffff00" loext:char-shading-value="0"/>
    </style:style>
    <style:style style:name="T19" style:family="text">
      <style:text-properties officeooo:rsid="0010328a"/>
    </style:style>
    <style:style style:name="T20" style:family="text">
      <style:text-properties officeooo:rsid="0010f86d"/>
    </style:style>
    <style:style style:name="T2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3"><text:bookmark-start text:name="_Ref144359947"/>STATUTS DE L’ASSOCIATION FONCIERE D’AMENAGEMENT FONCIER AGRICOLE ET FORESTIER DE <text:span text:style-name="T17"><text:s/>….</text:span></text:h>
      <text:p text:style-name="P46"><text:span text:style-name="T5"/></text:p>
      <text:h text:style-name="P32" text:outline-level="3"><text:span text:style-name="T18">(Pour les Associations foncières créées après 2006)</text:span></text:h>
      <text:h text:style-name="P33" text:outline-level="3">ACTE D’ASSOCIATION – STATUTS</text:h>
      <text:p text:style-name="P6"/>
      <text:p text:style-name="P6"/>
      <text:p text:style-name="P6"/>
      <text:h text:style-name="P30" text:outline-level="1">Chapitre 1 : Les éléments identifiant de l’association</text:h>
      <text:p text:style-name="P5"/>
      <text:p text:style-name="P5"/>
      <text:h text:style-name="P34" text:outline-level="3"><text:bookmark-end text:name="_Ref144359947"/>Constitution de l’association</text:h>
      <text:p text:style-name="P39">Sont réunis en association foncière d’aménagement foncier agricole et forestier les propriétaires des terrains non bâtis que renferme le périmètre tracé sur le plan annexé au présent acte et dont les noms figurent sur l’état parcellaire qui accompagne le plan sur le territoire de la commune de <text:span text:style-name="T17">……</text:span></text:p>
      <text:p text:style-name="P13"/>
      <text:p text:style-name="P16"><text:span text:style-name="T1">L’association est soumise aux réglementations en vigueur notamment à l’ordonnance 2004-632 du 1</text:span><text:span text:style-name="T6">er</text:span><text:span text:style-name="T1"> juillet 2004 et ses textes d’application (décret 2006-504 du 3 mai 2006), sous réserve des dispositions du code rural et de la pêche maritime en vigueur au 31 décembre 2005, ainsi qu’aux dispositions spécifiées dans les présents statuts et dans le règlement de service lorsque celui-ci existe.</text:span></text:p>
      <text:p text:style-name="P5"/>
      <text:p text:style-name="P2">L’association est soumise à la tutelle du préfet dans les conditions prévues par la législation en vigueur. </text:p>
      <text:p text:style-name="P5"/>
      <text:p text:style-name="P5"/>
      <text:list xml:id="list728409951" text:style-name="WW8Num3">
        <text:list-item>
          <text:p text:style-name="P22">Le périmètre de l’association et les obligations liées à ce périmètre</text:p>
        </text:list-item>
      </text:list>
      <text:p text:style-name="P8">Sont <text:span text:style-name="T19">membres</text:span> de l’AFAFAF de <text:span text:style-name="T17">…… <text:s/></text:span>les propriétaires des terrains inclus dans le périmètre de l’opération d’aménagement foncier agricole de la commune de <text:span text:style-name="T17">……</text:span> ordonnée par la délibération du Président du Conseil général des Ardennes en date du <text:span text:style-name="T17">……</text:span></text:p>
      <text:p text:style-name="P7"/>
      <text:p text:style-name="P7">La liste des terrains compris dans le périmètre de l’AFAFAF ainsi que leur surface cadastrale résulte de l’arrêté du Président du Conseil Général de clôture de l’opération d’aménagement foncier.</text:p>
      <text:p text:style-name="P7"/>
      <text:p text:style-name="P16"><text:span text:style-name="T1">Conformément aux dispositions de l’ordonnance du 1</text:span><text:span text:style-name="T6">er</text:span><text:span text:style-name="T1"> juillet 2004, </text:span><text:span text:style-name="deOrdo-ou-decret"><text:span text:style-name="T7">les droits et obligations qui dérivent de la constitution de l’association sont attachés aux immeubles ou parties d’immeubles compris dans le périmètre et les suivent, en quelque main qu’ils passent, jusqu’à la dissolution de l’association ou la réduction du périmètre. </text:span></text:span></text:p>
      <text:p text:style-name="P16"><text:span text:style-name="deOrdo-ou-decret"><text:span text:style-name="T7">Les propriétaires membres ont l’obligation d’informer :</text:span></text:span></text:p>
      <text:list xml:id="list2925968761" text:style-name="WW8Num2">
        <text:list-item>
          <text:p text:style-name="Normal_20_avec_20_puce"><text:span text:style-name="deOrdo-ou-decret"><text:span text:style-name="T7">les acheteurs éventuels des parcelles engagées dans l’association des charges et des droits attachés à ces parcelles,</text:span></text:span></text:p>
        </text:list-item>
        <text:list-item>
          <text:p text:style-name="Normal_20_avec_20_puce"><text:span text:style-name="deOrdo-ou-decret"><text:span text:style-name="T7">les locataires de l’immeuble de cette inclusion et des servitudes afférentes.</text:span></text:span></text:p>
        </text:list-item>
        <text:list-item>
          <text:p text:style-name="Normal_20_avec_20_puce"><text:span text:style-name="deOrdo-ou-decret"><text:span text:style-name="T7">Lors de la mutation d’un bien compris dans le périmètre d’une association syndicale, avis doit être donné, dans les conditions prévues à l’article 20 de la loi n°65-557 du 10 juillet 1965 fixant le statut de la copropriété des immeubles bâtis, à l’association qui peut faire opposition dans les conditions prévues audit article pour obtenir le paiement des sommes restant dues par l’ancien propriétaire</text:span></text:span></text:p>
        </text:list-item>
      </text:list>
      <text:p text:style-name="P38"/>
      <text:p text:style-name="P38"><text:span text:style-name="deOrdo-ou-decret"><text:span text:style-name="T7">Toute mutation de propriété d’un immeuble inclus dans le périmètre doit, également, être notifiée au président de l’association par le notaire qui en fait le constat.</text:span></text:span></text:p>
      <text:p text:style-name="P16"/>
      <text:p text:style-name="P16"><text:span text:style-name="T1">Toute mutation ayant eu lieu avant le 1</text:span><text:span text:style-name="T6">er</text:span><text:span text:style-name="T1"> janvier de l’année en cours et n’ayant pas été notifiée à l’association dans les formes sus-visées avant la date à laquelle le rôle de la même année est rendu exécutoire ne lui est pas opposable, le propriétaire connu restant à ce titre débiteur des redevances syndicales appelées au titre du dit rôle.</text:span></text:p>
      <text:p text:style-name="P5"/>
      <text:p text:style-name="P5"/>
      <text:list xml:id="list172415388168109" text:continue-list="list728409951" text:style-name="WW8Num3">
        <text:list-item>
          <text:p text:style-name="P22">Siège et nom de l’association</text:p>
        </text:list-item>
      </text:list>
      <text:p text:style-name="P4">Le siège de l’association est fixé à la Mairie de <text:span text:style-name="T17">……</text:span>.</text:p>
      <text:p text:style-name="P5"/>
      <text:p text:style-name="P4">Elle prend le nom de « AFAFAF de <text:span text:style-name="T17">……</text:span>» conformément à l’arrêté préfectoral institutif du <text:span text:style-name="T17">……</text:span></text:p>
      <text:p text:style-name="P23"/>
      <text:p text:style-name="P23"><text:soft-page-break/></text:p>
      <text:p text:style-name="P23"/>
      <text:p text:style-name="P23"/>
      <text:p text:style-name="P23"/>
      <text:p text:style-name="P23">Article 4 <text:tab/>Objet/Missions de l’association</text:p>
      <text:p text:style-name="P39">En application des dispositions de l’article L.133-1 du code rural et de la pêche maritime en vigueur au 31 décembre 2005, l’association foncière est chargée de la réalisation, de l’entretien et de la gestion des travaux ou ouvrages mentionnés aux articles L.123-8, L123-23 et L.133-3 à L.133-5 et, le cas échéant, du recouvrement de la participation des intéressés dans les conditions prévues au troisième alinéa de l’article L.121-15.</text:p>
      <text:p text:style-name="P39"/>
      <text:list xml:id="list172416047850561" text:continue-list="list2925968761" text:style-name="WW8Num2">
        <text:list-item>
          <text:p text:style-name="P40">Article L123-8 :</text:p>
        </text:list-item>
      </text:list>
      <text:p text:style-name="P21">1° L'établissement de tous chemins d'exploitation nécessaires pour desservir les parcelles ; </text:p>
      <text:p text:style-name="P21">2° L'exécution de travaux tels que l'arrachage de haies, l'arasement de talus, le comblement de fossés, lorsque ces travaux présentent un caractère d'intérêt collectif pour l'exploitation du nouvel aménagement parcellaire ; </text:p>
      <text:p text:style-name="P21">3° Tous travaux d'amélioration foncière connexes à l'aménagement foncier agricole et forestier, tels que ceux qui sont nécessaires à la sauvegarde des équilibres naturels ou qui ont pour objet, notamment, la protection des sols, l'écoulement des eaux nuisibles, la retenue et la distribution des eaux utiles ; </text:p>
      <text:p text:style-name="P21">4° Les travaux de rectification, de régularisation et de curage de cours d'eau non domaniaux, soit lorsque ces travaux sont indispensables à l'établissement d'un lotissement rationnel, soit lorsqu'ils sont utiles au bon écoulement des eaux nuisibles, en raison de l'exécution de travaux mentionnés au 3° ; </text:p>
      <text:p text:style-name="P21">5° L'exécution de tous travaux et la réalisation de tous ouvrages nécessaires à la protection des forêts ; </text:p>
      <text:p text:style-name="P21">6° L'exécution de travaux de nettoyage, remise en état, création et reconstitution d'éléments présentant un intérêt pour les équilibres naturels et les paysages tels que les haies, plantations d'alignement, talus, fossés et berges. La commission communale identifie les emprises foncières correspondant à ces éléments. </text:p>
      <text:p text:style-name="P10">L'assiette des ouvrages mentionnés aux 1°, 3°, 4° et 5° est prélevée sans indemnité sur la totalité des terres à aménager. </text:p>
      <text:list xml:id="list172415778875983" text:continue-numbering="true" text:style-name="WW8Num2">
        <text:list-item>
          <text:p text:style-name="P40">La construction, l’entretien et la gestion des travaux connexes</text:p>
        </text:list-item>
      </text:list>
      <text:p text:style-name="P39"/>
      <text:list xml:id="list172414806981878" text:continue-numbering="true" text:style-name="WW8Num2">
        <text:list-item>
          <text:p text:style-name="P41">un rôle d'intermédiaire entre le propriétaire et le maître d'un grand ouvrage public confère article a L123-24 du code rural </text:p>
        </text:list-item>
      </text:list>
      <text:p text:style-name="P42"/>
      <text:list xml:id="list172415578362059" text:continue-numbering="true" text:style-name="WW8Num2">
        <text:list-item>
          <text:p text:style-name="P41">un rôle d'intermédiaire financier lors du versement des soultes pour les plus-value permanentes et pour les cessions de petites parcelles </text:p>
        </text:list-item>
      </text:list>
      <text:p text:style-name="P42"/>
      <text:p text:style-name="P44"><text:span text:style-name="T1">L’association foncière peut également poursuivre la construction ou l’entretien des ouvrages ou la réalisation des travaux prévus à l’article 1</text:span><text:span text:style-name="T6">er</text:span><text:span text:style-name="T1"> de l’ordonnance du 1</text:span><text:span text:style-name="T6">er</text:span><text:span text:style-name="T1"> juillet 2004 :</text:span></text:p>
      <text:list xml:id="list1987532550" text:style-name="WW8Num7">
        <text:list-item>
          <text:p text:style-name="P43">de prévenir les risques naturels ou sanitaires, les pollutions et les nuisances ;</text:p>
        </text:list-item>
        <text:list-item>
          <text:p text:style-name="P43">de préserver, de restaurer ou d’exploiter des ressources naturelles ;</text:p>
        </text:list-item>
        <text:list-item>
          <text:p text:style-name="P43">d’aménager ou d’entretenir des cours d’eau, lacs ou plans d’eau, voies et réseaux divers ;</text:p>
        </text:list-item>
        <text:list-item>
          <text:p text:style-name="P43">de mettre en valeur des propriétés.</text:p>
        </text:list-item>
      </text:list>
      <text:p text:style-name="P42"/>
      <text:p text:style-name="P39">A titre ponctuel et marginal, l’association pourra accomplir certaines activités accessoires contribuant à l’accomplissement de son objet principal ou qui en sont le complément naturel.</text:p>
      <text:p text:style-name="P5"/>
      <text:p text:style-name="P5"/>
      <text:h text:style-name="P30" text:outline-level="1">Chapitre 2 : Les modalités de fonctionnement de l’association foncière d’aménagement foncier agricole et forestière</text:h>
      <text:p text:style-name="P5"/>
      <text:p text:style-name="P5"/>
      <text:p text:style-name="P24">Article 5<text:tab/>Organes administratifs</text:p>
      <text:p text:style-name="Text_20_body"><text:span text:style-name="deOrdo-ou-decret"><text:span text:style-name="T9">L’association a pour organes administratifs l’Assemblée des Propriétaires, le bureau, le président, le Vice-Président et le secrétaire.</text:span></text:span></text:p>
      <text:p text:style-name="Standard"/>
      <text:h text:style-name="P35" text:outline-level="3"><text:soft-page-break/>Article 6 <text:tab/>Modalités de représentation à l’assemblée des propriétaires</text:h>
      <text:p text:style-name="P9">L'assemblée des propriétaires réunit les propriétaires dans le respect des dispositions suivantes : </text:p>
      <text:p text:style-name="P7">Tous les propriétaires de la liste établie par le Président de l’association peuvent participer avec voix délibérative et sans limitation aucune, aux séances de l’assemblée des propriétaires.</text:p>
      <text:p text:style-name="P7"/>
      <text:p text:style-name="P47">OU</text:p>
      <text:p text:style-name="P7">La participation des propriétaires est limitée. Elle est soumise à un seuil minimum d’intérêt défini comme suit :</text:p>
      <text:p text:style-name="P7"/>
      <text:p text:style-name="P18"><text:span text:style-name="T1">Le minimum de surface (ou de contribution aux dépenses) qui donne droit à faire partie de l’Assemblée des Propriétaires est de </text:span><text:span text:style-name="T3">…… </text:span><text:span text:style-name="T1">ares.</text:span></text:p>
      <text:p text:style-name="P7"/>
      <text:p text:style-name="P8">Les propriétaires n’atteignant pas individuellement ce seuil peuvent se réunir pour se faire représenter à l’assemblée par un ou plusieurs d’entre eux à raison de un par tranche de<text:span text:style-name="T17">……</text:span> ares.</text:p>
      <text:p text:style-name="P7"/>
      <text:p text:style-name="P8">Chaque propriétaire a droit à autant de voix qu’il a de fois <text:span text:style-name="T17">…… </text:span>ares engagés, sans que ce nombre de voix puisse dépasser<text:span text:style-name="T17">…… </text:span>voix.</text:p>
      <text:p text:style-name="P7"/>
      <text:p text:style-name="P3">Les propriétaires peuvent se faire représenter par des mandataires ou représentants qui peuvent être toute personne de leur choix. Le pouvoir est écrit et ne vaut que pour une seule réunion. Il est toujours révocable. Le même mandataire ou représentant ne peut pas être porteur de plus de <text:span text:style-name="T17">……</text:span> mandats, représentant un maximum <text:span text:style-name="T17">……</text:span> voix dans la limite de 1/5 des membres de l’assemblée.</text:p>
      <text:p text:style-name="P7"/>
      <text:p text:style-name="P7">Un état nominatif des propriétaires membres de l’assemblée des propriétaires avec indication des voix dont ils disposent est tenu à jour par le président de l’Association.</text:p>
      <text:p text:style-name="P7"/>
      <text:p text:style-name="P18"><text:span text:style-name="deOrdo-ou-decret"><text:span text:style-name="T9">Le préfet et le Maire de la commune de </text:span></text:span><text:span text:style-name="deOrdo-ou-decret"><text:span text:style-name="T14">……,</text:span></text:span><text:span text:style-name="deOrdo-ou-decret"><text:span text:style-name="T9"> sont avisés de la réunion et peuvent participer ou se faire représenter à l’assemblée des propriétaires avec voix consultative. </text:span></text:span></text:p>
      <text:p text:style-name="P16"/>
      <text:p text:style-name="P7"/>
      <text:p text:style-name="P23">Article 7 <text:tab/>Réunion de l’assemblée des propriétaires et délibérations</text:p>
      <text:p text:style-name="P5">L’assemblée des propriétaires se réunit en session ordinaire au minimum tous l<text:span text:style-name="T20">es ans</text:span>.</text:p>
      <text:p text:style-name="P5"/>
      <text:p text:style-name="P16"><text:span text:style-name="deOrdo-ou-decret"><text:span text:style-name="T9">Les convocations à l’assemblée sont adressées, par lettre simple, par fax, par courrier électronique ou remises en main propre, par le Président, à chaque membre de l’association ou à chaque membre de l’association pouvant y participer (en fonction de l’option retenue dans l’article 6), 15 jours au moins avant la réunion et indiquent le jour, l’heure, le lieu et l’ordre du jour de la séance</text:span></text:span><text:span text:style-name="T2">.</text:span></text:p>
      <text:p text:style-name="Text_20_body"><text:span text:style-name="deOrdo-ou-decret"><text:span text:style-name="T9">En cas d’urgence ce délai de convocation peut être abrégé à 5 jours par le président.</text:span></text:span></text:p>
      <text:p text:style-name="Text_20_body"/>
      <text:p text:style-name="Text_20_body"><text:span text:style-name="deOrdo-ou-decret"><text:span text:style-name="T9">Pour vérifier si le quorum est atteint, le président contrôle, au début de la réunion, les voix des membres présents ou représentés, le nombre de mandats éventuels détenus par ceux-ci. Il contrôle également le nombre de voix totales présentes et représentées. Il fait émarger sur une feuille de présence.</text:span></text:span></text:p>
      <text:p text:style-name="P16"/>
      <text:p text:style-name="P16"><text:span text:style-name="deOrdo-ou-decret"><text:span text:style-name="T9">L’assemblée des propriétaires est valablement constituée quand le nombre total de voix des membres présents et représentés est au moins égal à la moitié plus une du total des voix de ses membres</text:span></text:span><text:span text:style-name="T2">.</text:span></text:p>
      <text:p text:style-name="P14"/>
      <text:p text:style-name="P7">Si cette condition n’est pas remplie, une deuxième assemblée est organisée dans les …. Jours/Heures qui suivent, sous réserve de le mentionner sur la convocation. L’assemblée délibère alors valablement, quel que soit le nombre de voix présentes et représentées. </text:p>
      <text:p text:style-name="P7"/>
      <text:p text:style-name="Text_20_body"><text:span text:style-name="deOrdo-ou-decret"><text:span text:style-name="T9">L’assemblée des propriétaires peut se réunir en session extraordinaire dans les cas suivants : </text:span></text:span></text:p>
      <text:list xml:id="list172415986755701" text:continue-list="list172415578362059" text:style-name="WW8Num2">
        <text:list-item>
          <text:p text:style-name="Normal_20_avec_20_puce"><text:span text:style-name="deOrdo-ou-decret"><text:span text:style-name="T9">Pour modifier les statuts de l’association dans les cas prévus à l’article 39 de l’ordonnance du 1er juillet 2004</text:span></text:span></text:p>
        </text:list-item>
        <text:list-item>
          <text:p text:style-name="Normal_20_avec_20_puce"><text:span text:style-name="deOrdo-ou-decret"><text:span text:style-name="T9">à la demande du bureau, du préfet ou de la majorité de ses membres pour prendre des décisions qui relèvent de ses compétences</text:span></text:span><text:span text:style-name="T2"> (voir article 9 ci-dessous)</text:span><text:span text:style-name="deOrdo-ou-decret"><text:span text:style-name="T9"> sans attendre la date de la prochaine assemblée ordinaire. </text:span></text:span></text:p>
        </text:list-item>
      </text:list>
      <text:p text:style-name="P17"/>
      <text:p text:style-name="P17"><text:span text:style-name="deOrdo-ou-decret"><text:span text:style-name="T9">Toute délibération est constatée par un procès-verbal signé par le président et indiquant le résultat des votes. Le texte de la délibération soumise au vote y est annexé. Le procès-verbal indique également la date et le lieu de la réunion. Il lui est annexé la feuille de présence. Ce procès verbal est conservé dans le registre des délibérations.</text:span></text:span></text:p>
      <text:p text:style-name="P16"><text:soft-page-break/></text:p>
      <text:p text:style-name="P7">Les délibérations sont prises à la majorité des voix des membres présents et représentés. </text:p>
      <text:p text:style-name="P7"/>
      <text:p text:style-name="P16"><text:span text:style-name="deOrdo-ou-decret"><text:span text:style-name="T9">En cas de partage de voix,</text:span></text:span><text:span text:style-name="T2"> sauf si le scrutin est secret, </text:span><text:span text:style-name="deOrdo-ou-decret"><text:span text:style-name="T9">la voix du président est prépondérante</text:span></text:span><text:span text:style-name="T2">.</text:span></text:p>
      <text:p text:style-name="P7">Le vote a lieu au scrutin secret à la demande d’au moins un tiers des personnes présentes dans la salle ayant voix délibérative selon l’article 6 des présents statuts.</text:p>
      <text:p text:style-name="P7"/>
      <text:p text:style-name="P7">Ces délibérations doivent être envoyées au représentant de l’Etat.</text:p>
      <text:p text:style-name="P7"/>
      <text:p text:style-name="P7">Le registre des délibérations est consultable par tous les membres de l’association au siège social.</text:p>
      <text:p text:style-name="P5"/>
      <text:p text:style-name="P26"><text:bookmark-start text:name="_Ref148810872"/><text:span text:style-name="deOrdo-ou-decret"><text:span text:style-name="T9">Article 8 <text:tab/>Possibilité de consultation écrite de l’Assemblée des Propriétaires</text:span></text:span><text:bookmark-end text:name="_Ref148810872"/><text:span text:style-name="deOrdo-ou-decret"><text:span text:style-name="T9"> </text:span></text:span></text:p>
      <text:p text:style-name="P16"><text:span text:style-name="T1">Sur décision du bureau,</text:span><text:span text:style-name="deOrdo-ou-decret"><text:span text:style-name="T9"> les délibérations de l’assemblée peuvent s’effectuer par une procédure écrite de consultation des propriétaires.</text:span></text:span><text:span text:style-name="T1"> </text:span><text:span text:style-name="deOrdo-ou-decret"><text:span text:style-name="T9">Toutefois l’assemblée délibère en réunion lorsque le préfet, le tiers de ses membres ou la majorité du syndicat le demande dans le délai de quinze jours à compter de la réception du courrier soumettant une délibération à la consultation écrite. Ce courrier mentionne cette possibilité et le délai dans lequel la demande doit être faite. </text:span></text:span></text:p>
      <text:p text:style-name="Text_20_body"><text:span text:style-name="deOrdo-ou-decret"><text:span text:style-name="T9">La délibération proposée ainsi que les documents d’information nécessaires sont adressés à chacun des membres par courrier recommandé avec demande d’avis de réception. Ce courrier précise le délai, qui ne peut être inférieur à quinze jours et qui court à compter de la date de réception de ces documents, imparti à chaque membre pour voter par courrier recommandé avec demande d’avis de réception, le cachet de la poste faisant foi. Il informe le destinataire qu’en l’absence de réponse écrite de sa part dans ce délai, il est réputé favorable à la délibération. Les délibérations sont prises à la majorité des voix.</text:span></text:span></text:p>
      <text:p text:style-name="P16"><text:span text:style-name="deOrdo-ou-decret"><text:span text:style-name="T9">S’il a été procédé à une consultation écrite, la réponse de chaque membre est annexée au procès-verbal.</text:span></text:span></text:p>
      <text:p text:style-name="Standard"/>
      <text:p text:style-name="Standard"/>
      <text:p text:style-name="P23"><text:bookmark-start text:name="_Ref144371632"/>Article 9 <text:tab/>Attributions de l’Assemblée des Propriétaires<text:bookmark-end text:name="_Ref144371632"/></text:p>
      <text:p text:style-name="P16"><text:span text:style-name="deOrdo-ou-decret"><text:span text:style-name="T9">Elle délibère sur :</text:span></text:span></text:p>
      <text:list xml:id="list172415148344136" text:continue-numbering="true" text:style-name="WW8Num2">
        <text:list-item>
          <text:p text:style-name="Normal_20_avec_20_puce"><text:span text:style-name="deOrdo-ou-decret"><text:span text:style-name="T9">le rapport annuel d’activité de l’association prévu à l’article 23 de l’ordonnance du 1 juillet 2004,</text:span></text:span></text:p>
        </text:list-item>
        <text:list-item>
          <text:p text:style-name="Normal_20_avec_20_puce"><text:span text:style-name="deOrdo-ou-decret"><text:span text:style-name="T9">le montant maximum des emprunts qui peuvent être votés par le syndicat, et les emprunts d’un montant supérieur. </text:span></text:span></text:p>
        </text:list-item>
        <text:list-item>
          <text:p text:style-name="Normal_20_avec_20_puce"><text:span text:style-name="deOrdo-ou-decret"><text:span text:style-name="T9">les propositions de modification statutaire, de modification de périmètre de l’AFR ou de dissolution, dans les hypothèses prévues aux articles 37 à 40 de l’ordonnance du 1er juillet 2004. </text:span></text:span></text:p>
        </text:list-item>
        <text:list-item>
          <text:p text:style-name="Normal_20_avec_20_puce"><text:span text:style-name="deOrdo-ou-decret"><text:span text:style-name="T9">l’adhésion à une union ou la fusion avec une autre association foncière,</text:span></text:span></text:p>
        </text:list-item>
        <text:list-item>
          <text:p text:style-name="Normal_20_avec_20_puce"><text:span text:style-name="deOrdo-ou-decret"><text:span text:style-name="T9">toute question qui lui est soumise en application d’une loi ou d’un règlement.</text:span></text:span></text:p>
        </text:list-item>
        <text:list-item>
          <text:p text:style-name="Normal_20_avec_20_puce"><text:span text:style-name="deOrdo-ou-decret"><text:span text:style-name="T9">lors de l’élection des membres du bureau, le principe et le montant des éventuelles indemnités des membres du syndicat, du président et du vice-président.</text:span></text:span></text:p>
        </text:list-item>
      </text:list>
      <text:p text:style-name="P27"/>
      <text:p text:style-name="P27"/>
      <text:p text:style-name="P25">Article 10 <text:tab/><text:tab/>Composition du bureau</text:p>
      <text:p text:style-name="P11">Le bureau est composé de :</text:p>
      <text:p text:style-name="P11"/>
      <text:p text:style-name="P11">A - Membres avec voix délibérative :</text:p>
      <text:list xml:id="list3732830992" text:style-name="WW8Num4">
        <text:list-item>
          <text:p text:style-name="P28">Le maire ou un conseiller municipal désigné par lui ;</text:p>
        </text:list-item>
        <text:list-item>
          <text:p text:style-name="P28">x propriétaires dont le nombre total est fixé par le Préfet et qui sont désignés pour six ans, par moitié par le conseil municipal et par moitié par la Chambre d’Agriculture après avis du centre régional de la propriété forestière, parmi les propriétaires de parcelles incluses dans le périmètre d’aménagement foncier agricole et forestier répondant aux conditions fixées au premier alinéa de l’article R.121-18 ;</text:p>
        </text:list-item>
        <text:list-item>
          <text:p text:style-name="P28">Un délégué du Conseil Général.</text:p>
        </text:list-item>
      </text:list>
      <text:p text:style-name="P11"/>
      <text:p text:style-name="P2">A l’échéance du mandat de 6 ans, le renouvellement des membres propriétaires du bureau se fait à l’initiative du Président qui sollicite la Chambre d’Agriculture et la mairie. </text:p>
      <text:p text:style-name="P2"/>
      <text:p text:style-name="Text_20_body"><text:span text:style-name="deOrdo-ou-decret"><text:span text:style-name="T9">Il en est de même lorsqu’un membre du bureau est démissionnaire, cesse de satisfaire aux conditions d’éligibilité ou est empêché définitivement d’exercer ses fonctions. Pourra être déclaré démissionnaire par le président, tout membre du bureau, qui sans motif reconnu légitime, aura manqué à 3 réunions consécutives.</text:span></text:span></text:p>
      <text:p text:style-name="P7">Les membres du bureau élus en remplacement à cette occasion, le sont pour la durée restant à courir du mandat qu’ils remplacent. </text:p>
      <text:p text:style-name="P7"/>
      <text:p text:style-name="P7"><text:soft-page-break/>B - Membres avec voix consultative :</text:p>
      <text:p text:style-name="P15"><text:span text:style-name="deOrdo-ou-decret"><text:span text:style-name="T9">a) L’organisme qui apporte à une opération une subvention d’équipement au moins égale à 15 % du montant total des travaux participe à sa demande, avec voix consultative, aux réunions du bureau pendant toute la durée de l’opération. </text:span></text:span></text:p>
      <text:p text:style-name="P15"><text:span text:style-name="deOrdo-ou-decret"><text:span text:style-name="T9">b) Toute personne, dont il est nécessaire de provoquer l’avis, peut participer avec voix consultative.</text:span></text:span></text:p>
      <text:p text:style-name="P15"/>
      <text:p text:style-name="P16"><text:span text:style-name="deOrdo-ou-decret"><text:span text:style-name="T9">Si l’assemblée des propriétaires en a délibéré dans les conditions prévues à l’Article 9 ci-dessus, les membres du syndicat peuvent recevoir une indemnité à raison de leur activité pour la durée de leur mandat. </text:span></text:span></text:p>
      <text:p text:style-name="Standard"/>
      <text:p text:style-name="P5"/>
      <text:p text:style-name="P23">Article 11 <text:tab/>Attributions du bureau</text:p>
      <text:p text:style-name="Standard"><text:span text:style-name="deOrdo-ou-decret"><text:span text:style-name="T9">Sous réserve des attributions de l’Assemblée des Propriétaires, le bureau règle, par ses délibérations, les affaires de l’association.</text:span></text:span><text:span text:style-name="T1"> Il est chargé notamment :</text:span></text:p>
      <text:list xml:id="list172414448373337" text:continue-list="list172415148344136" text:style-name="WW8Num2">
        <text:list-item>
          <text:p text:style-name="P40">d’approuver les marchés qui sont de sa compétence et de délibérer sur les catégories de marché dont il délègue la responsabilité au président ; </text:p>
        </text:list-item>
        <text:list-item>
          <text:p text:style-name="P40">de voter le budget annuel ; </text:p>
        </text:list-item>
        <text:list-item>
          <text:p text:style-name="P40">de fixer le montant des taxes ou redevances (R133-8) d’arrêter le rôle des redevances syndicales ; </text:p>
        </text:list-item>
        <text:list-item>
          <text:p text:style-name="P40">de délibérer sur les emprunts inférieurs au plafond fixé par l’assemblée des propriétaires ; </text:p>
        </text:list-item>
        <text:list-item>
          <text:p text:style-name="P40">de contrôler et vérifier les comptes présentés annuellement ; </text:p>
        </text:list-item>
        <text:list-item>
          <text:p text:style-name="P40">de créer des régies de recettes et d’avances dans les conditions fixées aux articles R. 1617-1 à R. 1617-18 du code général des collectivités territoriales ; </text:p>
        </text:list-item>
        <text:list-item>
          <text:p text:style-name="Normal_20_avec_20_puce"><text:span text:style-name="T1">éventuellement de délibérer sur les modifications du périmètre syndicale dans les conditions particulières prévues aux articles 37 et 38 de l’ordonnance du 1</text:span><text:span text:style-name="T6">er</text:span><text:span text:style-name="T1"> juillet 2004 et détaillées à l’Article 20 des présents statuts ; </text:span></text:p>
        </text:list-item>
        <text:list-item>
          <text:p text:style-name="P40">d’autoriser le président d’agir en justice ; </text:p>
        </text:list-item>
        <text:list-item>
          <text:p text:style-name="P40">de délibérer le cas échéant sur les bases de répartition des dépenses ;</text:p>
        </text:list-item>
        <text:list-item>
          <text:p text:style-name="P40">de délibérer sur l'adhésion à une union d'AF (L133-2) ; </text:p>
        </text:list-item>
        <text:list-item>
          <text:p text:style-name="P40">de délibérer sur la proposition d’incorporation des chemins d’exploitation à la voirie rurale (L161-6) ;</text:p>
        </text:list-item>
        <text:list-item>
          <text:p text:style-name="P40">de délibérer au sujet des ventes de parcelles qui appartiennent a l’association foncière a la condition de ne pas compromettre la réalisation des missions qui lui incombent légalement (arrêt du Conseil d’Etat 20/03/1998 <text:s/>Epoux Peyrichou) ;</text:p>
        </text:list-item>
        <text:list-item>
          <text:p text:style-name="P40">de proposer la dissolution (R133-9) ;</text:p>
        </text:list-item>
        <text:list-item>
          <text:p text:style-name="P40">de délibérer sur des accords ou conventions entre l'AF et des collectivités publiques ou privées qui peuvent prévoir une contribution financière de ces collectivités à l’AF dans les limites de la compétence de cette dernière ; </text:p>
        </text:list-item>
        <text:list-item>
          <text:p text:style-name="P40">d’élaborer et modifier, le cas échéant, le règlement de service ; </text:p>
        </text:list-item>
        <text:list-item>
          <text:p text:style-name="P40">Révoquer le Président et le Vice-Président.</text:p>
        </text:list-item>
      </text:list>
      <text:p text:style-name="P5"/>
      <text:p text:style-name="P5"/>
      <text:p text:style-name="P26"><text:bookmark-start text:name="_Ref144360015"/><text:span text:style-name="T1">Article 12 <text:tab/>Délibérations du </text:span><text:bookmark-end text:name="_Ref144360015"/><text:span text:style-name="T1">bureau</text:span></text:p>
      <text:p text:style-name="P16"><text:span text:style-name="deOrdo-ou-decret"><text:span text:style-name="T9">Les délibérations du bureau sont prises à la majorité des voix des membres du bureau présents ou représentés.</text:span></text:span></text:p>
      <text:p text:style-name="Text_20_body"><text:span text:style-name="deOrdo-ou-decret"><text:span text:style-name="T9">Elles sont valables lorsque plus de la moitié <text:s/>des membres ou de leur représentant y ont pris part. En cas de partage, la voix du président est prépondérante.</text:span></text:span></text:p>
      <text:p text:style-name="Text_20_body"><text:span text:style-name="deOrdo-ou-decret"><text:span text:style-name="T9">Si après une première convocation, le quorum n’est pas atteint, la réunion du bureau est de nouveau organisée dans les … jours/Heures, à condition de le mentionner sur la convocation. La délibération prise lors de la deuxième réunion est alors valable quel que soit le nombre de présents.</text:span></text:span></text:p>
      <text:p text:style-name="Standard"/>
      <text:p text:style-name="P16"><text:span text:style-name="deOrdo-ou-decret"><text:span text:style-name="T9">Un membre du bureau peut se faire représenter en réunion du bureau par l’une des personnes suivantes :</text:span></text:span></text:p>
      <text:list xml:id="list172415646168273" text:continue-numbering="true" text:style-name="WW8Num2">
        <text:list-item>
          <text:p text:style-name="Normal_20_avec_20_puce"><text:span text:style-name="deOrdo-ou-decret"><text:span text:style-name="T9">Un autre membre du bureau ;</text:span></text:span></text:p>
        </text:list-item>
        <text:list-item>
          <text:p text:style-name="Normal_20_avec_20_puce"><text:span text:style-name="deOrdo-ou-decret"><text:span text:style-name="T9">Son locataire ou son régisseur ;</text:span></text:span></text:p>
        </text:list-item>
        <text:list-item>
          <text:p text:style-name="Normal_20_avec_20_puce"><text:span text:style-name="deOrdo-ou-decret"><text:span text:style-name="T9">En cas d’indivision, un autre co-indivisaire ;</text:span></text:span></text:p>
        </text:list-item>
        <text:list-item>
          <text:p text:style-name="Normal_20_avec_20_puce"><text:span text:style-name="deOrdo-ou-decret"><text:span text:style-name="T9">En cas de démembrement de la propriété et selon les modalités de mise en œuvre des dispositions du deuxième alinéa de l’article 3 de l’ordonnance du 1er juillet 2004 susvisée, l’usufruitier ou le nu-propriétaire.</text:span></text:span></text:p>
        </text:list-item>
      </text:list>
      <text:p text:style-name="P38"/>
      <text:p text:style-name="P38"><text:span text:style-name="deOrdo-ou-decret"><text:span text:style-name="T9">Le mandat de représentation est écrit.</text:span></text:span><text:span text:style-name="deOrdo-ou-decret"><text:span text:style-name="T1"> </text:span></text:span><text:span text:style-name="T1">Le nombre maximum de pouvoirs pouvant être attribué à une même personne en réunion du bureau est de … (en tout état de cause pas plus de 1/5</text:span><text:span text:style-name="T6">ème</text:span><text:span text:style-name="T1"> des membres du bureau). La durée de validité d’un mandat est de une réunion.</text:span><text:span text:style-name="deOrdo-ou-decret"><text:span text:style-name="T9"> Le mandat est toujours révocable.</text:span></text:span></text:p>
      <text:p text:style-name="P16"/>
      <text:p text:style-name="P16"><text:span text:style-name="deOrdo-ou-decret"><text:span text:style-name="T9">Les délibérations sont signées par le président et un autre membre du bureau. La feuille de présence signée est annexée aux délibérations, qui sont conservées dans le registre des délibérations. </text:span></text:span></text:p>
      <text:p text:style-name="P16"><text:soft-page-break/></text:p>
      <text:p text:style-name="P16"><text:span text:style-name="deOrdo-ou-decret"><text:span text:style-name="T9">Les délibérations sont exécutoires dans un délai d’un mois à compter de leur transmission au représentant de l’Etat, sauf opposition de celui-ci.</text:span></text:span></text:p>
      <text:p text:style-name="P26"/>
      <text:p text:style-name="P23">Article 13 <text:tab/>Commissions d’appel d’offres marchés publics</text:p>
      <text:p text:style-name="P2">Il est créé une seule commission d’appel d’offres compétente pour les travaux liés aux opérations d’aménagement foncier visés soit à l’article L123-8 soit aux deux premiers alinéas de l’article L133-6.</text:p>
      <text:p text:style-name="P2"/>
      <text:p text:style-name="P2">La commission d’appel d’offres à caractère permanent est présidée par le Président et comporte deux autres membres du bureau désignés par ce dernier. Les modalités de fonctionnement de ces commissions sont celles prévues par le Code des marchés Publics pour les communes de moins de 3 500 habitants, le Président jouant le rôle du Maire. </text:p>
      <text:p text:style-name="P13"/>
      <text:p text:style-name="P13">Peuvent participer, avec voix consultative, aux réunions de la commission d'appel d'offres : des personnalités désignées par le président de la commission en raison de leur compétence dans la matière qui fait l'objet de la consultation (salarié de l’AFR, agent de l’Etat etc.) et lorsqu'ils y sont invités par le président de la commission d'appel d'offres, le comptable public et un représentant de l’UT DIRECCTE (Unité Territoriale de la Direction Régionale des Entreprises Consommation Concurrence Travail et Emploi). </text:p>
      <text:p text:style-name="P23"/>
      <text:p text:style-name="P23">Article 14 <text:tab/>Nomination du Président, Vice-président et Secrétaire</text:p>
      <text:p text:style-name="P16"><text:span text:style-name="deOrdo-ou-decret"><text:span text:style-name="T9">Lors de la première réunion qui suit une nomination, le bureau constate sa composition. Puis le bureau élit en son sein parmi ceux de ses membres prévus au <text:s/>a) et au b) de l’article 10 A des présents statuts, le Président, qui est chargé de l’exécution de ses délibérations.</text:span></text:span></text:p>
      <text:p text:style-name="P16"><text:span text:style-name="deOrdo-ou-decret"><text:span text:style-name="T9">Il élit également en son sein le Vice-Président et le Secrétaire.</text:span></text:span></text:p>
      <text:p text:style-name="Text_20_body"><text:span text:style-name="deOrdo-ou-decret"><text:span text:style-name="T9">Si l’assemblée des propriétaires en a délibéré dans les conditions prévues aux articles 8 et 9 ci-dessus, le président, le vice-président et le Secrétaire peuvent recevoir une indemnité à raison de leur activité pour la durée de leur mandat.</text:span></text:span></text:p>
      <text:p text:style-name="facultatif"/>
      <text:p text:style-name="P13"/>
      <text:p text:style-name="P23"><text:bookmark-start text:name="_Ref144359891"/>Article 15 <text:tab/>Attributions du Président<text:bookmark-end text:name="_Ref144359891"/></text:p>
      <text:p text:style-name="P12">Les principales compétences du président sont décrites dans les articles 23 de l’Ordonnance du 1er juillet 2004 et 28 du Décret du 3 mai 2006, notamment : </text:p>
      <text:list xml:id="list172414426562992" text:continue-numbering="true" text:style-name="WW8Num2">
        <text:list-item>
          <text:p text:style-name="Normal_20_avec_20_puce"><text:span text:style-name="deOrdo-ou-decret"><text:span text:style-name="T8">Le président prépare et exécute les délibérations de l’assemblée des propriétaires et du bureau ; </text:span></text:span></text:p>
        </text:list-item>
        <text:list-item>
          <text:p text:style-name="Normal_20_avec_20_puce"><text:span text:style-name="deOrdo-ou-decret"><text:span text:style-name="T8">Il certifie, sous sa responsabilité, le caractère exécutoire des actes pris par les organes de l’association ;</text:span></text:span></text:p>
        </text:list-item>
        <text:list-item>
          <text:p text:style-name="Normal_20_avec_20_puce"><text:span text:style-name="deOrdo-ou-decret"><text:span text:style-name="T8">Il en convoque et préside les réunions ;</text:span></text:span></text:p>
        </text:list-item>
        <text:list-item>
          <text:p text:style-name="Normal_20_avec_20_puce"><text:span text:style-name="deOrdo-ou-decret"><text:span text:style-name="T8">il est son représentant légal ;</text:span></text:span></text:p>
        </text:list-item>
        <text:list-item>
          <text:p text:style-name="Normal_20_avec_20_puce"><text:span text:style-name="deOrdo-ou-decret"><text:span text:style-name="T8">le président gère les marchés de travaux, de fournitures et de services qui lui sont délégués par le bureau. Il est la personne responsable des marchés ;</text:span></text:span></text:p>
        </text:list-item>
        <text:list-item>
          <text:p text:style-name="Normal_20_avec_20_puce"><text:span text:style-name="deOrdo-ou-decret"><text:span text:style-name="T8">En cas d’urgence le Président a compétence pour </text:span></text:span><text:span text:style-name="deOrdo-ou-decret"><text:span text:style-name="T11">ordonner</text:span></text:span><text:span text:style-name="deOrdo-ou-decret"><text:span text:style-name="T8"> les travaux </text:span></text:span><text:span text:style-name="deOrdo-ou-decret"><text:span text:style-name="T11">nécessaires</text:span></text:span><text:span text:style-name="deOrdo-ou-decret"><text:span text:style-name="T8"> sous réserve d’en informer aussitôt le Préfet et de convoquer le bureau dans les plus brefs délais ;</text:span></text:span></text:p>
        </text:list-item>
        <text:list-item>
          <text:p text:style-name="Normal_20_avec_20_puce"><text:span text:style-name="deOrdo-ou-decret"><text:span text:style-name="T8">Il tient à jour l’état nominatif des propriétaires des immeubles inclus dans le périmètre de l’association ainsi que le plan parcellaire ;</text:span></text:span></text:p>
        </text:list-item>
        <text:list-item>
          <text:p text:style-name="Normal_20_avec_20_puce"><text:span text:style-name="deOrdo-ou-decret"><text:span text:style-name="T8">Il veille à la conservation des plans, registres et autres documents relatifs à l’administration de l’association qui sont </text:span></text:span><text:span text:style-name="deOrdo-ou-decret"><text:span text:style-name="T11">consultables</text:span></text:span><text:span text:style-name="deOrdo-ou-decret"><text:span text:style-name="T8"> au siège social ; </text:span></text:span></text:p>
        </text:list-item>
        <text:list-item>
          <text:p text:style-name="Normal_20_avec_20_puce"><text:span text:style-name="deOrdo-ou-decret"><text:span text:style-name="T8">Il constate les droits de l’association foncière et liquide les recettes ;</text:span></text:span></text:p>
        </text:list-item>
        <text:list-item>
          <text:p text:style-name="Normal_20_avec_20_puce"><text:span text:style-name="deOrdo-ou-decret"><text:span text:style-name="T8">Il est l’ordonnateur de l’association foncière ;</text:span></text:span></text:p>
        </text:list-item>
        <text:list-item>
          <text:p text:style-name="Normal_20_avec_20_puce"><text:span text:style-name="deOrdo-ou-decret"><text:span text:style-name="T8">Il prépare et rend exécutoires les rôles ; </text:span></text:span></text:p>
        </text:list-item>
        <text:list-item>
          <text:p text:style-name="Normal_20_avec_20_puce"><text:span text:style-name="deOrdo-ou-decret"><text:span text:style-name="T8">Il tient la comptabilité de l’engagement des dépenses ;</text:span></text:span></text:p>
        </text:list-item>
        <text:list-item>
          <text:p text:style-name="Normal_20_avec_20_puce"><text:span text:style-name="deOrdo-ou-decret"><text:span text:style-name="T8">Il est le chef des services de l’association ;</text:span></text:span></text:p>
        </text:list-item>
        <text:list-item>
          <text:p text:style-name="Normal_20_avec_20_puce"><text:span text:style-name="deOrdo-ou-decret"><text:span text:style-name="T8">Il recrute, gère et affecte le personne. Il fixe les conditions de sa rémunération ;</text:span></text:span></text:p>
        </text:list-item>
        <text:list-item>
          <text:p text:style-name="Normal_20_avec_20_puce"><text:span text:style-name="deOrdo-ou-decret"><text:span text:style-name="T8">Il peut déléguer certaines de ses attributions à un directeur nommé par lui et placé sous son autorité ;</text:span></text:span></text:p>
        </text:list-item>
        <text:list-item>
          <text:p text:style-name="Normal_20_avec_20_puce"><text:span text:style-name="deOrdo-ou-decret"><text:span text:style-name="T8">Le président élabore, un rapport annuel sur l’activité de l’association et sa situation financière analysant notamment le compte administratif ;</text:span></text:span></text:p>
        </text:list-item>
        <text:list-item>
          <text:p text:style-name="Normal_20_avec_20_puce"><text:span text:style-name="deOrdo-ou-decret"><text:span text:style-name="T8">Par délégation de l’assemblée des propriétaires, il modifie les délibérations prises par elle lorsque le préfet en a fait la demande. Il rend compte de ces modifications lors de la plus proche réunion ou consultation écrite de l’assemblée des propriétaires. </text:span></text:span></text:p>
        </text:list-item>
      </text:list>
      <text:p text:style-name="P16"/>
      <text:p text:style-name="P16"><text:span text:style-name="deOrdo-ou-decret"><text:span text:style-name="T8">Le vice-président supplée le président absent ou empêché. Dans ce cas, il reçoit l’indemnité attribuée au président pour la durée de la suppléance. En dehors de cette hypothèse, il ne reçoit pas l’indemnité liée à la fonction.</text:span></text:span></text:p>
      <text:p text:style-name="Standard"/>
      <text:p text:style-name="Standard"/>
      <text:h text:style-name="P30" text:outline-level="1"><text:soft-page-break/>Chapitre 3 : Les dispositions financières</text:h>
      <text:p text:style-name="P5"/>
      <text:p text:style-name="P23">Article 16 <text:tab/>Comptable de l’association</text:p>
      <text:p text:style-name="P16"><text:span text:style-name="deOrdo-ou-decret"><text:span text:style-name="T9">Les fonctions de comptable de l’association foncière sont confiées au receveur municipal de la commune siège comme indiqué dans l’arrêté instituant l’AFAFAF.</text:span></text:span></text:p>
      <text:p text:style-name="Text_20_body"><text:span text:style-name="deOrdo-ou-decret"><text:span text:style-name="T9">Le comptable de l’association foncière est chargé seul et sous sa responsabilité d’exécuter les recettes et les dépenses, de procéder au recouvrement de tous les revenus de l’association ainsi que de toutes les sommes qui lui seraient dues, ainsi que d’acquitter les dépenses ordonnancées par le président jusqu’à concurrence des crédits régulièrement accordés.</text:span></text:span></text:p>
      <text:p text:style-name="P26"/>
      <text:p text:style-name="P23">Article 17 <text:tab/>Voies et moyens nécessaires pour subvenir à la dépense</text:p>
      <text:p text:style-name="P7">Les recettes de l’association comprennent :</text:p>
      <text:list xml:id="list172415663446517" text:continue-numbering="true" text:style-name="WW8Num2">
        <text:list-item>
          <text:p text:style-name="Normal_20_avec_20_puce"><text:span text:style-name="deOrdo-ou-decret"><text:span text:style-name="T8">Les redevances dues par ses membres ;</text:span></text:span></text:p>
        </text:list-item>
        <text:list-item>
          <text:p text:style-name="Normal_20_avec_20_puce"><text:span text:style-name="deOrdo-ou-decret"><text:span text:style-name="T8">Le produit des emprunts ;</text:span></text:span></text:p>
        </text:list-item>
        <text:list-item>
          <text:p text:style-name="Normal_20_avec_20_puce"><text:span text:style-name="deOrdo-ou-decret"><text:span text:style-name="T8">Les subventions de diverses origines ;</text:span></text:span></text:p>
        </text:list-item>
        <text:list-item>
          <text:p text:style-name="Normal_20_avec_20_puce"><text:span text:style-name="deOrdo-ou-decret"><text:span text:style-name="T8">Les recettes des conventions relatives aux activités accessoires de l’association ;</text:span></text:span></text:p>
        </text:list-item>
        <text:list-item>
          <text:p text:style-name="Normal_20_avec_20_puce"><text:span text:style-name="deOrdo-ou-decret"><text:span text:style-name="T8">Les recettes diverses résultant des conventions d’occupation de ses propriétés privées ou publiques</text:span></text:span></text:p>
        </text:list-item>
        <text:list-item>
          <text:p text:style-name="Normal_20_avec_20_puce"><text:span text:style-name="deOrdo-ou-decret"><text:span text:style-name="T8">Ainsi que toutes les ressources prévues à l’article 31 de l’Ordonnance de 1</text:span></text:span><text:span text:style-name="deOrdo-ou-decret"><text:span text:style-name="T15">er</text:span></text:span><text:span text:style-name="deOrdo-ou-decret"><text:span text:style-name="T8"> juillet 2004.</text:span></text:span></text:p>
        </text:list-item>
      </text:list>
      <text:p text:style-name="P38"/>
      <text:p text:style-name="P38"><text:span text:style-name="deOrdo-ou-decret"><text:span text:style-name="T8">Le montant des recettes annuelles devra permettre de faire face :</text:span></text:span></text:p>
      <text:list xml:id="list172414465832334" text:continue-numbering="true" text:style-name="WW8Num2">
        <text:list-item>
          <text:p text:style-name="Normal_20_avec_20_puce"><text:span text:style-name="deOrdo-ou-decret"><text:span text:style-name="T8">Aux intérêts et aux annuités d’amortissements des emprunts restant dus ;</text:span></text:span></text:p>
        </text:list-item>
        <text:list-item>
          <text:p text:style-name="Normal_20_avec_20_puce"><text:span text:style-name="deOrdo-ou-decret"><text:span text:style-name="T8">Aux frais généraux annuels d’exploitation, d’entretien et de fonctionnement des ouvrages de l’association ;</text:span></text:span></text:p>
        </text:list-item>
        <text:list-item>
          <text:p text:style-name="Normal_20_avec_20_puce"><text:span text:style-name="deOrdo-ou-decret"><text:span text:style-name="T8">Aux frais de fonctionnement et d’administration générale de l’association ;</text:span></text:span></text:p>
        </text:list-item>
        <text:list-item>
          <text:p text:style-name="Normal_20_avec_20_puce"><text:span text:style-name="deOrdo-ou-decret"><text:span text:style-name="T8">Au déficit éventuel des exercices antérieurs ;</text:span></text:span></text:p>
        </text:list-item>
        <text:list-item>
          <text:p text:style-name="Normal_20_avec_20_puce"><text:span text:style-name="deOrdo-ou-decret"><text:span text:style-name="T8">A la constitution éventuelle de réserves destinées à faire face aux éventuels retards dans le recouvrement des cotisations dues par les membres, aux grosses réparations et au renouvellement des équipements.</text:span></text:span></text:p>
        </text:list-item>
      </text:list>
      <text:p text:style-name="P16"/>
      <text:p text:style-name="P16"><text:span text:style-name="deOrdo-ou-decret"><text:span text:style-name="T9">Le recouvrement des créances de l’association s’effectue comme en matière de contributions directes. Aucune pénalité de retard ne peut être instaurée par les statuts ou par délibération des organes.</text:span></text:span></text:p>
      <text:p text:style-name="P16"><text:span text:style-name="deOrdo-ou-decret"><text:span text:style-name="T12"><text:s/></text:span></text:span></text:p>
      <text:p text:style-name="P16"><text:span text:style-name="deOrdo-ou-decret"><text:span text:style-name="T9">Les redevances sont établies annuellement et sont dues par les membres appartenant à l’association au 1er janvier de l’année de leur liquidation.</text:span></text:span></text:p>
      <text:p text:style-name="P19"/>
      <text:p text:style-name="P7">Les redevances annuelles feront l’objet d’un ou plusieurs appels de cotisation selon des modalités fixées par le bureau.</text:p>
      <text:p text:style-name="P7"/>
      <text:p text:style-name="P8">La liquidation des redevances dont le montant annuel est inférieur à un minimum fixé par le bureau, pourra être retardée sur décision du bureau. Ces redevances pourront être cumulées pendant une durée maximum de <text:span text:style-name="T17">……</text:span> ans.</text:p>
      <text:p text:style-name="P7"/>
      <text:p text:style-name="P7">La répartition des dépenses entre les membres doit tenir compte de la distinction entre zones forestières, agricoles et viticoles. Dans ces zones, les dépenses relatives aux travaux hydrauliques sont répartis en fonction de l’intérêt des propriétés à ces travaux, les autres dépenses étant reparties proportionnellement à la surface attribuée à chaque propriétaire. Les travaux communs à ces zones sont répartis entre les zones en fonction de l’intérêt respectif des propriétés de chaque zone aux travaux.</text:p>
      <text:p text:style-name="P7"/>
      <text:p text:style-name="P7">Les bases de répartition des dépenses entre les membres de l’association sont établies ou modifiées par le bureau selon les règles suivantes :</text:p>
      <text:p text:style-name="P7"/>
      <text:list xml:id="list172415233659534" text:continue-numbering="true" text:style-name="WW8Num2">
        <text:list-item>
          <text:p text:style-name="Normal_20_avec_20_puce"><text:span text:style-name="deOrdo-ou-decret"><text:span text:style-name="T8">Le bureau élabore un projet motivé de bases de répartition des dépenses entre les membres de l’association, accompagné d’un tableau faisant état pour chaque membre de la proportion suivant laquelle il contribue et d’un mémoire explicatif indiquant les éléments de ses calculs. Il peut être distingué le cas échéant d’un plan de classement des propriétés en fonction de leur intérêt à l’exécution des missions de l’association et d’un tableau faisant connaître la valeur attribuée à chaque classe;</text:span></text:span></text:p>
        </text:list-item>
      </text:list>
      <text:p text:style-name="P38"/>
      <text:list xml:id="list172415363355143" text:continue-numbering="true" text:style-name="WW8Num2">
        <text:list-item>
          <text:p text:style-name="Normal_20_avec_20_puce"><text:span text:style-name="deOrdo-ou-decret"><text:span text:style-name="T8">Un exemplaire du projet et de ses annexes et un registre destiné à recevoir les observations des membres de l’association sont déposés pendant quinze jours au siège de l’association ;</text:span></text:span></text:p>
        </text:list-item>
      </text:list>
      <text:p text:style-name="P38"/>
      <text:list xml:id="list172414809429052" text:continue-numbering="true" text:style-name="WW8Num2">
        <text:list-item>
          <text:p text:style-name="Normal_20_avec_20_puce"><text:span text:style-name="deOrdo-ou-decret"><text:span text:style-name="T8">Ce dépôt est annoncé par affichage dans chacune des communes sur le territoire desquelles s’étend le périmètre de l’association, ou par tout autre moyen de publicité au choix du bureau ;</text:span></text:span></text:p>
        </text:list-item>
      </text:list>
      <text:p text:style-name="P38"/>
      <text:list xml:id="list172415836692689" text:continue-numbering="true" text:style-name="WW8Num2">
        <text:list-item>
          <text:p text:style-name="Normal_20_avec_20_puce"><text:soft-page-break/><text:span text:style-name="deOrdo-ou-decret"><text:span text:style-name="T8">A l’expiration de ce délai, le bureau examine les observations des membres de l’association. Il arrête ensuite les bases de répartition des dépenses. Cette délibération est notifiée aux membres de l’association par le Président et transmise au Préfet.</text:span></text:span></text:p>
        </text:list-item>
      </text:list>
      <text:p text:style-name="P38"/>
      <text:p text:style-name="P38"><text:span text:style-name="deOrdo-ou-decret"><text:span text:style-name="T8">Le mode de répartition ainsi défini s’applique aussi aux redevances spéciales relatives à l’exécution financière des jugements et transactions sauf décision contraire du bureau. Le membre bénéficiaire du jugement <text:s/>ou partie à la transaction n’est pas soumis à la redevance y afférente.</text:span></text:span></text:p>
      <text:p text:style-name="Standard"/>
      <text:p text:style-name="P5">Le montant des taxes ou redevances syndicales est fixé annuellement par le Bureau. Les rôles sont rendus exécutoires par le représentant de l’Etat.</text:p>
      <text:p text:style-name="P5"/>
      <text:p text:style-name="P5"/>
      <text:h text:style-name="P30" text:outline-level="1">Chapitre 4 : Les dispositions relatives à l’intervention de l’association</text:h>
      <text:p text:style-name="P5"/>
      <text:p text:style-name="P5"/>
      <text:p text:style-name="P23"><text:bookmark-start text:name="_Ref144359712"/>Article 18 <text:tab/>Règlement de service <text:bookmark-end text:name="_Ref144359712"/></text:p>
      <text:p text:style-name="P7">Un règlement pourra définir les règles de fonctionnement du service. Sa rédaction initiale et ses modifications ultérieures feront l’objet d’une délibération du bureau. </text:p>
      <text:p text:style-name="P5"/>
      <text:p text:style-name="P5"/>
      <text:h text:style-name="P36" text:outline-level="4">Article 19 <text:tab/>Charges et contraintes supportées par les membres</text:h>
      <text:p text:style-name="P16"><text:span text:style-name="T1">Les contraintes résultant des travaux et ouvrages de l’association tant pour leur création que pour leur fonctionnement font partie des obligations au sens de l’article 3 de l’Ordonnance du 1</text:span><text:span text:style-name="T6">er</text:span><text:span text:style-name="T1"> juillet 2004. Il s’agira notamment :</text:span></text:p>
      <text:list xml:id="list172416159545832" text:continue-numbering="true" text:style-name="WW8Num2">
        <text:list-item>
          <text:p text:style-name="Normal_20_avec_20_puce"><text:span text:style-name="deOrdo-ou-decret"><text:span text:style-name="T8">Des servitudes d’établissement des ouvrages et de passage pour les entretenir ;</text:span></text:span></text:p>
        </text:list-item>
        <text:list-item>
          <text:p text:style-name="Normal_20_avec_20_puce"><text:span text:style-name="deOrdo-ou-decret"><text:span text:style-name="T8">De toutes les règles nécessaires à la protection des ouvrages de l’AF.</text:span></text:span></text:p>
        </text:list-item>
      </text:list>
      <text:p text:style-name="P38"/>
      <text:p text:style-name="P38"><text:span text:style-name="deOrdo-ou-decret"><text:span text:style-name="T8">Ces règles et les modalités de leur mise en œuvre pourront être précisées dans un règlement de service.</text:span></text:span></text:p>
      <text:p text:style-name="P16"/>
      <text:p text:style-name="P7"/>
      <text:h text:style-name="P37" text:outline-level="5">Article 20 <text:tab/>Propriété et entretien des ouvrages</text:h>
      <text:p text:style-name="P2">L’association est propriétaire des ouvrages qu’elle réalise en qualité de maître d’ouvrage dans le cadre de son objet statutaire et, à ce titre, en assure l’entretien.</text:p>
      <text:p text:style-name="P2"/>
      <text:p text:style-name="P2">Cependant les ouvrages listés ci-dessous deviendront propriété du propriétaire de la parcelle sur laquelle ils sont implantés à compter de la date de premier anniversaire de leur mise en service. Le dit propriétaire en assurera aussi l’entretien.</text:p>
      <text:p text:style-name="P2"/>
      <text:p text:style-name="P2">Cette liste est tenue à jour par le Président ou le bureau.</text:p>
      <text:p text:style-name="P5"/>
      <text:p text:style-name="P5"/>
      <text:p text:style-name="P5"/>
      <text:h text:style-name="P30" text:outline-level="1">Chapitre 5 : Modification des statuts – Dissolution</text:h>
      <text:p text:style-name="P5"/>
      <text:p text:style-name="P5"/>
      <text:p text:style-name="P24"><text:bookmark-start text:name="_Ref144359341"/>Article 21 <text:tab/>Modification statutaire de l’association<text:bookmark-end text:name="_Ref144359341"/></text:p>
      <text:p text:style-name="Corps_20_de_20_texte_20_3"><text:span text:style-name="deOrdo-ou-decret"><text:span text:style-name="T13">Les modifications des statuts ne concernant pas l’objet ou le périmètre de l’association foncière font l’objet, sur proposition du bureau ou du dixième des propriétaires, d’une délibération de l’assemblée des propriétaires convoquée en session extraordinaire à cet effet.</text:span></text:span><text:span text:style-name="deOrdo-ou-decret"><text:span text:style-name="T4"> </text:span></text:span></text:p>
      <text:p text:style-name="P16"/>
      <text:p text:style-name="P16"><text:span text:style-name="T7">Les modifications de l’objet ou du périmètre de l’association sont soumises aux conditions fixées par les articles 37et 38 de l’ordonnance du 1</text:span><text:span text:style-name="T16">er</text:span><text:span text:style-name="T7"> juillet 2004 et les </text:span><text:span text:style-name="T1">articles 67 à 70 du décret du 3 mai 2006.</text:span></text:p>
      <text:p text:style-name="P11"/>
      <text:p text:style-name="P20"><text:span text:style-name="deOrdo-ou-decret"><text:span text:style-name="T9">L’assemblée des propriétaires qui se prononce sur les propositions de modification de l’objet ou du périmètre de l’association est composée par l’ensemble des propriétaires membres de l’association, y compris ceux ne siégeant pas à "l’assemblée des propriétaires" organe de l’association au sens de l’article 18 de l’ordonnance du 1er juillet 2004.</text:span></text:span></text:p>
      <text:p text:style-name="P20"/>
      <text:p text:style-name="P20"><text:span text:style-name="deOrdo-ou-decret"><text:span text:style-name="T9">Lorsque la modification de périmètre porte sur une surface inférieure à 7% de la superficie incluse dans le périmètre de l’AF, la procédure peut être simplifiée :</text:span></text:span></text:p>
      <text:p text:style-name="P20"/>
      <text:list xml:id="list3594291777" text:style-name="WW8Num5">
        <text:list-item>
          <text:p text:style-name="P29"><text:soft-page-break/><text:span text:style-name="deOrdo-ou-decret"><text:span text:style-name="T9">concernant l’extension de périmètre, la proposition de modification est soumise au bureau si tous les propriétaires des terrains à agréger se sont déclarés par écrit favorables à l’agrégation de leur</text:span></text:span><text:span text:style-name="deOrdo-ou-decret"><text:span text:style-name="T10">s</text:span></text:span><text:span text:style-name="deOrdo-ou-decret"><text:span text:style-name="T9"> parcelles au périmètre de l’AF (il n’y a pas d’enquête publique mais le préfet peut demander que l’avis des communes concernées soit sollicité)</text:span></text:span></text:p>
        </text:list-item>
        <text:list-item>
          <text:p text:style-name="P29"><text:span text:style-name="deOrdo-ou-decret"><text:span text:style-name="T9">concernant la distraction, l’assemblée des propriétaires peut décider que la proposition de distraction soit soumise uniquement au bureau.</text:span></text:span></text:p>
        </text:list-item>
      </text:list>
      <text:p text:style-name="Standard"/>
      <text:p text:style-name="P5"/>
      <text:p text:style-name="P24">Article 22 <text:tab/>Union et transformation</text:p>
      <text:p text:style-name="P7">Lorsque les travaux ou ouvrages prévus à l’article L133-8 du code rural et de la pêche maritime présentent un intérêt commun pour plusieurs associations foncières, celles-ci peuvent se constituer, pour les missions mentionnées à l’article L133-1 du même code, en unions d’associations foncières, autorisées par décision préfectorale.</text:p>
      <text:p text:style-name="P7"/>
      <text:p text:style-name="P7">La décision d’adhésion à une union est prise par le bureau de l’association foncière. Les unions d’associations foncières sont soumises au même régime que les associations foncières.</text:p>
      <text:p text:style-name="P7"/>
      <text:p text:style-name="P16"><text:span text:style-name="T1">Une association foncière d’aménagement foncier agricole et forestier peut, à tout moment, être transformée en association syndicale autorisée, sous réserve que soient remplies les conditions de l’article 39 de l’ordonnance n°2004-632 du 1</text:span><text:span text:style-name="T6">er</text:span><text:span text:style-name="T1"> juillet 2004. Cette transformation nécessite une délibération de l’assemblée des propriétaires prise sur proposition du bureau ou du dixième des propriétaires.</text:span></text:p>
      <text:p text:style-name="P7"/>
      <text:p text:style-name="P7">L’ensemble des biens, droits et obligations de l’AFAFAF est transféré à l’ASA.</text:p>
      <text:p text:style-name="P7"/>
      <text:p text:style-name="P7">L’ASA se substitue de plein droit à l’AFAFAF dans tous ses actes.</text:p>
      <text:p text:style-name="P5"/>
      <text:p text:style-name="P5"/>
      <text:p text:style-name="P24">Article 23 <text:tab/>Dissolution de l’association</text:p>
      <text:p text:style-name="P16"><text:span text:style-name="deOrdo-ou-decret"><text:span text:style-name="T9">Lorsque l’objet, en vue duquel l’association avait été créée, est épuisé, (pas d’autres cas de dissolution pour les anciennes AFR) le Préfet peut, sur proposition du bureau de l’association, prononcer la dissolution de celle-ci après l’accomplissement des conditions imposées, s’il y a lieu, par le Préfet, en vue de l’acquittement des dettes ou dans l’intérêt public.</text:span></text:span></text:p>
      <text:p text:style-name="P16"/>
      <text:p text:style-name="P16"><text:span text:style-name="deOrdo-ou-decret"><text:span text:style-name="T9">Les conditions dans lesquelles l’association est dissoute ainsi que la dévolution du passif et de l’actif sont déterminées soit par le bureau, soit, à défaut, par un liquidateur nommé par l’autorité administrative. Elles doivent tenir compte des droits des tiers et sont mentionnées dans l’acte prononçant la dissolution. Les propriétaires membres de l’association sont redevables des dettes de l’association jusqu’à leur extinction totale.</text:span></text:span></text:p>
      <text:p text:style-name="Standard"/>
      <text:p text:style-name="P5"/>
      <text:p text:style-name="P5"/>
      <text:p text:style-name="P5">Annexe : Liste des terrains inclus dans le périmètre de l’associ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top="0.212cm" fo:margin-bottom="0.106cm" style:contextual-spacing="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1pt" fo:font-weight="bold" style:font-size-asian="11pt"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font-weight-complex="bold"/>
    </style:style>
    <style:style style:name="Normal_20_avec_20_puce" style:display-name="Normal avec puce" style:family="paragraph" style:parent-style-name="Standard" style:list-style-name="WW8Num2">
      <style:paragraph-properties fo:margin-left="0.3cm" fo:margin-right="0cm" fo:line-height="0.388cm" fo:text-align="justify" style:justify-single-word="false" fo:text-indent="-0.3cm" style:auto-text-indent="false">
        <style:tab-stops>
          <style:tab-stop style:position="0.25cm"/>
          <style:tab-stop style:position="8.128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acultatif" style:family="paragraph" style:parent-style-name="Standard">
      <style:paragraph-properties fo:line-height="0.388cm" fo:text-align="justify"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RTicleN_b0_" style:display-name="ARTicleN°" style:family="paragraph" style:parent-style-name="Heading_20_3" style:default-outline-level="" style:list-style-name="WW8Num3">
      <style:paragraph-properties fo:margin-top="0.423cm" fo:margin-bottom="0.212cm" style:contextual-spacing="false" fo:keep-together="always" fo:keep-with-next="auto"/>
    </style:style>
    <style:style style:name="commentaireIntégrédans_20_Statut" style:display-name="commentaireIntégrédans Statut" style:family="paragraph" style:parent-style-name="Standard">
      <style:paragraph-properties fo:line-height="0.388cm" fo:text-align="justify" style:justify-single-word="false"/>
      <style:text-properties fo:color="#3366ff" loext:opacity="100%"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style>
    <style:style style:name="Normal-tiret_20_N1" style:display-name="Normal-tiret N1" style:family="paragraph" style:parent-style-name="Standard" style:list-style-name="WW8Num6">
      <style:paragraph-properties fo:text-align="justify" style:justify-single-word="false">
        <style:tab-stops>
          <style:tab-stop style:position="5.045cm"/>
          <style:tab-stop style:position="9.49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rps_20_de_20_texte_20_3" style:display-name="Corps de texte 3" style:family="paragraph" style:parent-style-name="Standard">
      <style:paragraph-properties fo:line-height="0.388cm" fo:text-align="justify"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s_20_de_20_texte_20_2" style:display-name="Corps de texte 2" style:family="paragraph" style:parent-style-name="Standard">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z0" style:family="text"/>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5z0"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7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Police_20_par_20_défaut" style:display-name="Police par défaut" style:family="text"/>
    <style:style style:name="deOrdo-ou-decret" style:family="text" style:parent-style-name="Police_20_par_20_défaut">
      <style:text-properties fo:color="#008000" loext:opacity="100%" fo:font-style="italic" style:font-style-asian="italic" style:font-style-complex="italic"/>
    </style:style>
    <style:style style:name="c0002001" style:family="text" style:parent-style-name="Police_20_par_20_défaut">
      <style:text-properties fo:color="#000200" loext:opacity="100%"/>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885cm" fo:text-indent="-0.199cm" fo:margin-left="0.4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Article %1%" style:num-prefix="Article " style:num-format="1">
        <style:list-level-properties text:list-level-position-and-space-mode="label-alignment">
          <style:list-level-label-alignment text:label-followed-by="listtab" text:list-tab-stop-position="2.2cm" fo:text-indent="-2.2cm" fo:margin-left="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0.951cm" fo:margin-bottom="1.249cm" fo:margin-left="2.499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span text:style-name="Page_20_Number"><text:page-number text:select-page="current">9</text:page-number></text:span><text:span text:style-name="Page_20_Number">/9</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rticle 1</dc:title>
    <meta:creation-date>2021-09-03T11:44:28.693000000</meta:creation-date>
    <meta:editing-cycles>2</meta:editing-cycles>
    <meta:editing-duration>PT2M45S</meta:editing-duration>
    <meta:generator>LibreOffice/7.2.7.2.M8$Windows_X86_64 LibreOffice_project/cf1bdbb7fdbe4cc2bde03370057fbbb79d316db5</meta:generator>
    <dc:date>2024-01-16T17:24:13.735000000</dc:date>
    <meta:document-statistic meta:table-count="0" meta:image-count="0" meta:object-count="0" meta:page-count="9" meta:paragraph-count="215" meta:word-count="5002" meta:character-count="31654" meta:non-whitespace-character-count="26870"/>
  </office:meta>
</office:document-meta>
</file>