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5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48.9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90ee9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 style:data-style-name="N3">
      <style:table-cell-properties fo:border="0.06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otations EPCI_e08_2023-3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épartition FPIC 2023</text:p>
          </table:table-cell>
          <table:covered-table-cell table:number-columns-repeated="3" table:style-name="ce4"/>
          <table:table-cell table:style-name="ce6"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FPIC : Prélèvement de l'Ensemble Intercommunal</text:p>
          </table:table-cell>
          <table:table-cell table:style-name="ce2" office:value-type="string" calcext:value-type="string">
            <text:p>FPIC : Versement au profit de l'Ensemble Intercommunal</text:p>
          </table:table-cell>
          <table:table-cell table:style-name="ce2" office:value-type="string" calcext:value-type="string">
            <text:p>FPIC : Solde de l'Ensemble Intercommunal </text:p>
          </table:table-cell>
          <table:table-cell table:style-name="ce7" table:number-columns-repeated="1020"/>
        </table:table-row>
        <table:table-row table:style-name="ro3">
          <table:table-cell office:value-type="string" calcext:value-type="string">
            <text:p>200067874 - CA DE HAGUENAU</text:p>
          </table:table-cell>
          <table:table-cell office:value-type="float" office:value="-96611" calcext:value-type="float">
            <text:p>-96 611</text:p>
          </table:table-cell>
          <table:table-cell office:value-type="float" office:value="0" calcext:value-type="float">
            <text:p>0</text:p>
          </table:table-cell>
          <table:table-cell office:value-type="float" office:value="-96611" calcext:value-type="float">
            <text:p>-96 6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843 - CC BASSE ZORN</text:p>
          </table:table-cell>
          <table:table-cell office:value-type="float" office:value="-559916" calcext:value-type="float">
            <text:p>-559 916</text:p>
          </table:table-cell>
          <table:table-cell office:value-type="float" office:value="0" calcext:value-type="float">
            <text:p>0</text:p>
          </table:table-cell>
          <table:table-cell office:value-type="float" office:value="-559916" calcext:value-type="float">
            <text:p>-559 9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67783 - CC DE HANAU-LA PETITE PIERR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67841 - CC DE L'ALSACE BOSSUE</text:p>
          </table:table-cell>
          <table:table-cell office:value-type="float" office:value="-4685" calcext:value-type="float">
            <text:p>-4 685</text:p>
          </table:table-cell>
          <table:table-cell office:value-type="float" office:value="0" calcext:value-type="float">
            <text:p>0</text:p>
          </table:table-cell>
          <table:table-cell office:value-type="float" office:value="-4685" calcext:value-type="float">
            <text:p>-4 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68864 - CC DE LA MOSSIG ET DU VIGNOBLE</text:p>
          </table:table-cell>
          <table:table-cell office:value-type="float" office:value="-195373" calcext:value-type="float">
            <text:p>-195 373</text:p>
          </table:table-cell>
          <table:table-cell office:value-type="float" office:value="0" calcext:value-type="float">
            <text:p>0</text:p>
          </table:table-cell>
          <table:table-cell office:value-type="float" office:value="-195373" calcext:value-type="float">
            <text:p>-195 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41283 - CC DE LA PLAINE DU RHIN</text:p>
          </table:table-cell>
          <table:table-cell office:value-type="float" office:value="-803809" calcext:value-type="float">
            <text:p>-803 809</text:p>
          </table:table-cell>
          <table:table-cell office:value-type="float" office:value="0" calcext:value-type="float">
            <text:p>0</text:p>
          </table:table-cell>
          <table:table-cell office:value-type="float" office:value="-803809" calcext:value-type="float">
            <text:p>-803 8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306 - CC DE LA VALLEE DE LA BRUCHE</text:p>
          </table:table-cell>
          <table:table-cell office:value-type="float" office:value="-91050" calcext:value-type="float">
            <text:p>-91 050</text:p>
          </table:table-cell>
          <table:table-cell office:value-type="float" office:value="0" calcext:value-type="float">
            <text:p>0</text:p>
          </table:table-cell>
          <table:table-cell office:value-type="float" office:value="-91050" calcext:value-type="float">
            <text:p>-91 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777 - CC DE LA VALLÉE DE VILLÉ</text:p>
          </table:table-cell>
          <table:table-cell office:value-type="float" office:value="-156888" calcext:value-type="float">
            <text:p>-156 888</text:p>
          </table:table-cell>
          <table:table-cell office:value-type="float" office:value="0" calcext:value-type="float">
            <text:p>0</text:p>
          </table:table-cell>
          <table:table-cell office:value-type="float" office:value="-156888" calcext:value-type="float">
            <text:p>-156 8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40178 - CC DE L'OUTRE-FORET</text:p>
          </table:table-cell>
          <table:table-cell office:value-type="float" office:value="-195218" calcext:value-type="float">
            <text:p>-195 218</text:p>
          </table:table-cell>
          <table:table-cell office:value-type="float" office:value="0" calcext:value-type="float">
            <text:p>0</text:p>
          </table:table-cell>
          <table:table-cell office:value-type="float" office:value="-195218" calcext:value-type="float">
            <text:p>-195 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1064 - CC DE MOLSHEIM - MUTZIG</text:p>
          </table:table-cell>
          <table:table-cell office:value-type="float" office:value="-1645559" calcext:value-type="float">
            <text:p>-1 645 559</text:p>
          </table:table-cell>
          <table:table-cell office:value-type="float" office:value="0" calcext:value-type="float">
            <text:p>0</text:p>
          </table:table-cell>
          <table:table-cell office:value-type="float" office:value="-1645559" calcext:value-type="float">
            <text:p>-1 645 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744 - CC DES PORTES DE ROSHEIM</text:p>
          </table:table-cell>
          <table:table-cell office:value-type="float" office:value="-340381" calcext:value-type="float">
            <text:p>-340 381</text:p>
          </table:table-cell>
          <table:table-cell office:value-type="float" office:value="0" calcext:value-type="float">
            <text:p>0</text:p>
          </table:table-cell>
          <table:table-cell office:value-type="float" office:value="-340381" calcext:value-type="float">
            <text:p>-340 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67924 - CC DU CANTON DERSTEIN</text:p>
          </table:table-cell>
          <table:table-cell office:value-type="float" office:value="-413378" calcext:value-type="float">
            <text:p>-413 378</text:p>
          </table:table-cell>
          <table:table-cell office:value-type="float" office:value="0" calcext:value-type="float">
            <text:p>0</text:p>
          </table:table-cell>
          <table:table-cell office:value-type="float" office:value="-413378" calcext:value-type="float">
            <text:p>-413 3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34635 - CC DU KOCHERSBERG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34270 - CC DU PAYS DE BARR</text:p>
          </table:table-cell>
          <table:table-cell office:value-type="float" office:value="-195941" calcext:value-type="float">
            <text:p>-195 941</text:p>
          </table:table-cell>
          <table:table-cell office:value-type="float" office:value="0" calcext:value-type="float">
            <text:p>0</text:p>
          </table:table-cell>
          <table:table-cell office:value-type="float" office:value="-195941" calcext:value-type="float">
            <text:p>-195 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959 - CC DU PAYS DE LA ZORN</text:p>
          </table:table-cell>
          <table:table-cell office:value-type="float" office:value="-122730" calcext:value-type="float">
            <text:p>-122 730</text:p>
          </table:table-cell>
          <table:table-cell office:value-type="float" office:value="0" calcext:value-type="float">
            <text:p>0</text:p>
          </table:table-cell>
          <table:table-cell office:value-type="float" office:value="-122730" calcext:value-type="float">
            <text:p>-122 7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1080 - CC DU PAYS DE SAINT ODILE</text:p>
          </table:table-cell>
          <table:table-cell office:value-type="float" office:value="-1575791" calcext:value-type="float">
            <text:p>-1 575 791</text:p>
          </table:table-cell>
          <table:table-cell office:value-type="float" office:value="0" calcext:value-type="float">
            <text:p>0</text:p>
          </table:table-cell>
          <table:table-cell office:value-type="float" office:value="-1575791" calcext:value-type="float">
            <text:p>-1 575 7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68112 - CC DU PAYS DE SAVERNE</text:p>
          </table:table-cell>
          <table:table-cell office:value-type="float" office:value="-483281" calcext:value-type="float">
            <text:p>-483 281</text:p>
          </table:table-cell>
          <table:table-cell office:value-type="float" office:value="0" calcext:value-type="float">
            <text:p>0</text:p>
          </table:table-cell>
          <table:table-cell office:value-type="float" office:value="-483281" calcext:value-type="float">
            <text:p>-483 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926 - CC DU PAYS DE WISSEMBOURG</text:p>
          </table:table-cell>
          <table:table-cell office:value-type="float" office:value="-476127" calcext:value-type="float">
            <text:p>-476 127</text:p>
          </table:table-cell>
          <table:table-cell office:value-type="float" office:value="0" calcext:value-type="float">
            <text:p>0</text:p>
          </table:table-cell>
          <table:table-cell office:value-type="float" office:value="-476127" calcext:value-type="float">
            <text:p>-476 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41325 - CC DU PAYS RHÉNA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30526 - CC DU RIED DE MARCKOLSHEIM</text:p>
          </table:table-cell>
          <table:table-cell office:value-type="float" office:value="-969504" calcext:value-type="float">
            <text:p>-969 504</text:p>
          </table:table-cell>
          <table:table-cell office:value-type="float" office:value="0" calcext:value-type="float">
            <text:p>0</text:p>
          </table:table-cell>
          <table:table-cell office:value-type="float" office:value="-969504" calcext:value-type="float">
            <text:p>-969 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1098 - CC PAYS DE NIEDERBRONN LES BAINS</text:p>
          </table:table-cell>
          <table:table-cell office:value-type="float" office:value="-473245" calcext:value-type="float">
            <text:p>-473 245</text:p>
          </table:table-cell>
          <table:table-cell office:value-type="float" office:value="0" calcext:value-type="float">
            <text:p>0</text:p>
          </table:table-cell>
          <table:table-cell office:value-type="float" office:value="-473245" calcext:value-type="float">
            <text:p>-473 2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00013050 - CC SAUER-PECHELBRON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967 - CC SELESTAT</text:p>
          </table:table-cell>
          <table:table-cell office:value-type="float" office:value="-1391793" calcext:value-type="float">
            <text:p>-1 391 793</text:p>
          </table:table-cell>
          <table:table-cell office:value-type="float" office:value="0" calcext:value-type="float">
            <text:p>0</text:p>
          </table:table-cell>
          <table:table-cell office:value-type="float" office:value="-1391793" calcext:value-type="float">
            <text:p>-1 391 7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46700488 - EUROMÉTROPOLE DE STRASBOURG</text:p>
          </table:table-cell>
          <table:table-cell office:value-type="float" office:value="-373390" calcext:value-type="float">
            <text:p>-373 390</text:p>
          </table:table-cell>
          <table:table-cell office:value-type="float" office:value="13163024" calcext:value-type="float">
            <text:p>13 163 024</text:p>
          </table:table-cell>
          <table:table-cell office:value-type="float" office:value="12789634" calcext:value-type="float">
            <text:p>12 789 63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7:51:27.853000000</meta:creation-date>
    <meta:editing-duration>P0D</meta:editing-duration>
    <meta:editing-cycles>1</meta:editing-cycles>
    <meta:document-statistic meta:table-count="1" meta:cell-count="100" meta:object-count="0"/>
    <meta:generator>LibreOffice/5.4.7.2.M10$Windows_X86_64 LibreOffice_project/8dd9c36825e498b9b45c610823c1129a3ee183ba</meta:generator>
  </office:meta>
</office:document-meta>
</file>