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58D000006E11C7B85285F9AF305.svm" manifest:media-type=""/>
  <manifest:file-entry manifest:full-path="Pictures/10000000000001280000016F2B894082BD3DF17D.png" manifest:media-type="image/png"/>
  <manifest:file-entry manifest:full-path="Pictures/10000000000001280000016F4D8EB5B6D7E8D482.png" manifest:media-type="image/png"/>
  <manifest:file-entry manifest:full-path="Pictures/10000000000001280000016F00C49F13815200F4.png" manifest:media-type="image/png"/>
  <manifest:file-entry manifest:full-path="Pictures/10000000000001280000016FCD8944B63706DACE.png" manifest:media-type="image/png"/>
  <manifest:file-entry manifest:full-path="Pictures/10000000000001280000016FD93203E50780E5C3.png" manifest:media-type="image/png"/>
  <manifest:file-entry manifest:full-path="Pictures/10000000000001280000016F5965D192965C06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x="0.743cm" svg:y="0.288cm" svg:width="2.506cm" svg:height="3.106cm" draw:z-index="4"><draw:image xlink:href="Pictures/200000010000058D000006E11C7B85285F9AF305.svm" xlink:type="simple" xlink:show="embed" xlink:actuate="onLoad" loext:mime-type="image/x-vclgraphic"/></draw:frame><draw:frame draw:style-name="fr1" draw:name="Image2" text:anchor-type="as-char" svg:y="0.616cm" svg:width="2.506cm" svg:height="3.108cm" draw:z-index="0"><draw:image xlink:href="Pictures/10000000000001280000016F4D8EB5B6D7E8D482.png" xlink:type="simple" xlink:show="embed" xlink:actuate="onLoad" loext:mime-type="image/png"/></draw:frame><draw:frame draw:style-name="fr1" draw:name="Image9" text:anchor-type="as-char" svg:y="-2.674cm" svg:width="2.506cm" svg:height="3.108cm" draw:z-index="1"><draw:image xlink:href="Pictures/10000000000001280000016F00C49F13815200F4.png" xlink:type="simple" xlink:show="embed" xlink:actuate="onLoad" loext:mime-type="image/png"/></draw:frame><draw:frame draw:style-name="fr1" draw:name="Image12" text:anchor-type="as-char" svg:y="0.67cm" svg:width="2.506cm" svg:height="3.108cm" draw:z-index="2"><draw:image xlink:href="Pictures/10000000000001280000016FCD8944B63706DACE.png" xlink:type="simple" xlink:show="embed" xlink:actuate="onLoad" loext:mime-type="image/png"/></draw:frame><draw:frame draw:style-name="fr1" draw:name="Image5" text:anchor-type="as-char" svg:y="-2.674cm" svg:width="2.506cm" svg:height="3.108cm" draw:z-index="3"><draw:image xlink:href="Pictures/10000000000001280000016FD93203E50780E5C3.png" xlink:type="simple" xlink:show="embed" xlink:actuate="onLoad" loext:mime-type="image/png"/></draw:frame><draw:frame draw:style-name="fr1" draw:name="Image8" text:anchor-type="as-char" svg:y="0.596cm" svg:width="2.506cm" svg:height="3.108cm" draw:z-index="5"><draw:image xlink:href="Pictures/10000000000001280000016F5965D192965C0682.png" xlink:type="simple" xlink:show="embed" xlink:actuate="onLoad" loext:mime-type="image/png"/></draw:frame><draw:frame draw:style-name="fr1" draw:name="Image16" text:anchor-type="as-char" svg:y="-2.692cm" svg:width="2.506cm" svg:height="3.108cm" draw:z-index="6"><draw:image xlink:href="Pictures/10000000000001280000016F2B894082BD3DF17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0T17:29:57.44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7" meta:object-count="0" meta:page-count="1" meta:paragraph-count="1" meta:word-count="0" meta:character-count="0" meta:non-whitespace-character-count="0"/>
  </office:meta>
</office:document-meta>
</file>