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179cm" fo:margin-left="-0.15cm" table:align="left" style:writing-mode="lr-tb"/>
    </style:style>
    <style:style style:name="Tableau2.A" style:family="table-column">
      <style:table-column-properties style:column-width="5.722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6.054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2" style:family="table-row">
      <style:table-row-properties style:min-row-height="1.799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" style:family="table">
      <style:table-properties style:width="18.403cm" fo:margin-left="-0.15cm" table:align="left" style:writing-mode="lr-tb"/>
    </style:style>
    <style:style style:name="Tableau3.A" style:family="table-column">
      <style:table-column-properties style:column-width="5.722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6.27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" style:family="table">
      <style:table-properties style:width="17.463cm" table:align="margins" style:writing-mode="lr-tb"/>
    </style:style>
    <style:style style:name="Tableau1.A" style:family="table-column">
      <style:table-column-properties style:column-width="17.463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 style:master-page-name="">
      <style:table-properties style:width="8.107cm" fo:margin-left="0.021cm" style:page-number="auto" table:align="left"/>
    </style:style>
    <style:style style:name="Tableau4.A" style:family="table-column">
      <style:table-column-properties style:column-width="8.107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rsid="0014d2cf" officeooo:paragraph-rsid="0014d2cf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Times New Roman" officeooo:paragraph-rsid="0014d2cf" style:font-name-complex="Times New Roman"/>
    </style:style>
    <style:style style:name="P3" style:family="paragraph" style:parent-style-name="Standard">
      <style:text-properties style:font-name="Times New Roman" officeooo:paragraph-rsid="0014d2cf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4d2cf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4d2cf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weight="bold" officeooo:paragraph-rsid="0014d2cf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ize="13pt" fo:font-style="italic" style:text-underline-style="solid" style:text-underline-width="auto" style:text-underline-color="font-color" fo:font-weight="bold" officeooo:rsid="002c8e20" officeooo:paragraph-rsid="0014d2cf" style:font-size-asian="13pt" style:font-style-asian="italic" style:font-weight-asian="bold" style:font-name-complex="Times New Roman" style:font-size-complex="13pt" style:font-weight-complex="bold"/>
    </style:style>
    <style:style style:name="P8" style:family="paragraph" style:parent-style-name="Standard">
      <style:text-properties officeooo:paragraph-rsid="0014d2cf"/>
    </style:style>
    <style:style style:name="P9" style:family="paragraph" style:parent-style-name="Standard">
      <style:paragraph-properties fo:margin-left="0cm" fo:margin-right="8.541cm" fo:text-align="center" style:justify-single-word="false" fo:text-indent="0cm" style:auto-text-indent="false"/>
      <style:text-properties style:font-name="Times New Roman" fo:font-size="12pt" fo:font-weight="bold" officeooo:paragraph-rsid="0014d2c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="solid" draw:fill-color="#e5e5e5" draw:opacity="100%"/>
      <style:paragraph-properties fo:margin-left="5.001cm" fo:margin-right="5.001cm" fo:text-indent="0cm" style:auto-text-indent="false" fo:background-color="#e5e5e5" style:border-line-width="0.053cm 0.053cm 0.053cm" fo:padding="0.035cm" fo:border="4.51pt double #000000" style:shadow="#000000 0.194cm 0.194cm"/>
      <style:text-properties style:font-name="Times New Roman" fo:font-size="8pt" officeooo:paragraph-rsid="0014d2cf" style:font-size-asian="7pt" style:font-name-complex="Times New Roman" style:font-size-complex="8pt"/>
    </style:style>
    <style:style style:name="P11" style:family="paragraph" style:parent-style-name="Standard">
      <loext:graphic-properties draw:fill="solid" draw:fill-color="#e5e5e5" draw:opacity="100%"/>
      <style:paragraph-properties fo:margin-left="5.001cm" fo:margin-right="5.001cm" fo:text-align="center" style:justify-single-word="false" fo:text-indent="0cm" style:auto-text-indent="false" fo:background-color="#e5e5e5" style:border-line-width="0.053cm 0.053cm 0.053cm" fo:padding="0.035cm" fo:border="4.51pt double #000000" style:shadow="#000000 0.194cm 0.194cm"/>
      <style:text-properties style:font-name="Times New Roman" fo:font-size="8pt" fo:font-weight="bold" officeooo:paragraph-rsid="0014d2cf" style:font-size-asian="7pt" style:font-weight-asian="bold" style:font-name-complex="Times New Roman" style:font-size-complex="8pt"/>
    </style:style>
    <style:style style:name="P12" style:family="paragraph" style:parent-style-name="Standard">
      <loext:graphic-properties draw:fill="solid" draw:fill-color="#e5e5e5" draw:opacity="100%"/>
      <style:paragraph-properties fo:margin-left="5.001cm" fo:margin-right="5.001cm" fo:text-align="center" style:justify-single-word="false" fo:text-indent="0cm" style:auto-text-indent="false" fo:background-color="#e5e5e5" style:border-line-width="0.053cm 0.053cm 0.053cm" fo:padding="0.035cm" fo:border="4.51pt double #000000" style:shadow="#000000 0.194cm 0.194cm"/>
      <style:text-properties style:font-name="Times New Roman" fo:font-size="12pt" fo:font-weight="bold" officeooo:paragraph-rsid="0014d2c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officeooo:paragraph-rsid="0014d2cf" style:font-size-asian="12pt" style:font-name-complex="Times New Roman" style:font-size-complex="12pt"/>
    </style:style>
    <style:style style:name="P1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officeooo:paragraph-rsid="0014d2c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officeooo:paragraph-rsid="0014d2cf"/>
    </style:style>
    <style:style style:name="P16" style:family="paragraph" style:parent-style-name="Standard">
      <style:paragraph-properties fo:padding="0.035cm" fo:border="1.5pt solid #000000">
        <style:tab-stops>
          <style:tab-stop style:position="6.752cm"/>
        </style:tab-stops>
      </style:paragraph-properties>
      <style:text-properties style:font-name="Times New Roman" officeooo:paragraph-rsid="0014d2cf" style:font-name-complex="Times New Roman"/>
    </style:style>
    <style:style style:name="P17" style:family="paragraph" style:parent-style-name="Standard">
      <style:paragraph-properties fo:padding="0.035cm" fo:border="1.5pt solid #000000"/>
      <style:text-properties style:font-name="Times New Roman" officeooo:paragraph-rsid="0014d2cf" style:font-name-complex="Times New Roman"/>
    </style:style>
    <style:style style:name="P18" style:family="paragraph" style:parent-style-name="Standard">
      <style:paragraph-properties fo:padding="0.035cm" fo:border="1.5pt solid #000000"/>
      <style:text-properties style:font-name="Times New Roman" fo:font-size="8pt" officeooo:paragraph-rsid="0014d2cf" style:font-size-asian="8pt" style:font-name-complex="Times New Roman" style:font-size-complex="8pt"/>
    </style:style>
    <style:style style:name="P19" style:family="paragraph" style:parent-style-name="Standard">
      <style:paragraph-properties fo:padding="0.035cm" fo:border="1.5pt solid #000000"/>
      <style:text-properties style:font-name="Times New Roman" fo:font-weight="bold" officeooo:paragraph-rsid="0014d2cf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text-indent="9.502cm" style:auto-text-indent="false" fo:padding="0.035cm" fo:border="1.5pt solid #000000"/>
      <style:text-properties style:font-name="Times New Roman" officeooo:paragraph-rsid="0014d2cf" style:font-name-complex="Times New Roman"/>
    </style:style>
    <style:style style:name="P21" style:family="paragraph" style:parent-style-name="Standard">
      <style:paragraph-properties fo:margin-left="0cm" fo:margin-right="0cm" fo:text-indent="11.502cm" style:auto-text-indent="false" fo:padding="0.035cm" fo:border="1.5pt solid #000000"/>
      <style:text-properties style:font-name="Times New Roman" officeooo:paragraph-rsid="0014d2cf" style:font-name-complex="Times New Roman"/>
    </style:style>
    <style:style style:name="P22" style:family="paragraph" style:parent-style-name="Table_20_Contents">
      <style:text-properties officeooo:rsid="002e2576" officeooo:paragraph-rsid="0014d2cf"/>
    </style:style>
    <style:style style:name="P23" style:family="paragraph" style:parent-style-name="Standard">
      <style:paragraph-properties fo:margin-left="0cm" fo:margin-right="8.541cm" fo:text-align="center" style:justify-single-word="false" fo:text-indent="0cm" style:auto-text-indent="false"/>
      <style:text-properties fo:font-variant="small-caps" style:font-name="Times New Roman" fo:font-size="12pt" fo:font-weight="normal" officeooo:rsid="002278e3" officeooo:paragraph-rsid="001f76b3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8.541cm" fo:text-align="center" style:justify-single-word="false" fo:text-indent="0cm" style:auto-text-indent="false"/>
      <style:text-properties fo:font-variant="small-caps" style:font-name="Arial" fo:font-size="10pt" fo:font-weight="normal" officeooo:rsid="002278e3" officeooo:paragraph-rsid="0014d2cf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master-page-name="Standard">
      <style:paragraph-properties fo:margin-left="0cm" fo:margin-right="8.541cm" fo:text-align="center" style:justify-single-word="false" fo:text-indent="0cm" style:auto-text-indent="false" style:page-number="auto"/>
      <style:text-properties fo:font-variant="small-caps" style:font-name="Times New Roman" fo:font-size="12pt" fo:font-weight="normal" officeooo:paragraph-rsid="001f76b3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padding="0.035cm" fo:border="1.5pt solid #000000"/>
      <style:text-properties style:font-name="Times New Roman" fo:font-weight="bold" officeooo:rsid="003061f8" officeooo:paragraph-rsid="0014d2cf" style:font-weight-asian="bold" style:font-name-complex="Times New Roman" style:font-weight-complex="bold"/>
    </style:style>
    <style:style style:name="P27" style:family="paragraph" style:parent-style-name="Standard">
      <style:text-properties style:font-name="Times New Roman" fo:font-size="13pt" fo:font-style="italic" style:text-underline-style="solid" style:text-underline-width="auto" style:text-underline-color="font-color" fo:font-weight="bold" officeooo:rsid="002e2576" officeooo:paragraph-rsid="0014d2cf" style:font-size-asian="13pt" style:font-style-asian="italic" style:font-weight-asian="bold" style:font-name-complex="Times New Roman" style:font-size-complex="13pt" style:font-weight-complex="bold"/>
    </style:style>
    <style:style style:name="P28" style:family="paragraph" style:parent-style-name="Standard" style:list-style-name="L1">
      <style:text-properties style:font-name="Times New Roman" fo:font-size="13pt" fo:font-style="normal" style:text-underline-style="none" fo:font-weight="normal" officeooo:rsid="002e2576" officeooo:paragraph-rsid="0014d2c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text-properties style:font-name="Times New Roman" fo:font-size="13pt" fo:font-style="normal" style:text-underline-style="none" fo:font-weight="normal" officeooo:rsid="002e2576" officeooo:paragraph-rsid="0014d2c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Standard">
      <style:text-properties fo:text-transform="uppercase" style:font-name="Times New Roman" officeooo:paragraph-rsid="0014d2cf" style:font-name-complex="Times New Roman"/>
    </style:style>
    <style:style style:name="P31" style:family="paragraph" style:parent-style-name="Standard">
      <style:paragraph-properties fo:margin-left="0cm" fo:margin-right="0cm" fo:text-indent="13.503cm" style:auto-text-indent="false"/>
      <style:text-properties style:font-name="Times New Roman" officeooo:paragraph-rsid="0014d2cf" style:font-name-complex="Times New Roman"/>
    </style:style>
    <style:style style:name="P32" style:family="paragraph" style:parent-style-name="Standard">
      <loext:graphic-properties draw:fill="none"/>
      <style:paragraph-properties fo:margin-left="0cm" fo:margin-right="0cm" fo:text-indent="11cm" style:auto-text-indent="false" fo:background-color="transparent"/>
      <style:text-properties style:font-name="Times New Roman" officeooo:paragraph-rsid="001e3ea5" style:font-name-complex="Times New Roman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officeooo:rsid="001e3ea5" officeooo:paragraph-rsid="001e3ea5" style:font-name-complex="Times New Roman"/>
    </style:style>
    <style:style style:name="P34" style:family="paragraph" style:parent-style-name="Standard">
      <style:paragraph-properties fo:break-before="page"/>
      <style:text-properties style:font-name="Times New Roman" fo:font-size="13pt" fo:font-style="italic" style:text-underline-style="solid" style:text-underline-width="auto" style:text-underline-color="font-color" fo:font-weight="bold" officeooo:rsid="002e2576" officeooo:paragraph-rsid="0014d2cf" style:font-size-asian="13pt" style:font-style-asian="italic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break-before="page" fo:padding="0.035cm" fo:border="1.5pt solid #000000"/>
      <style:text-properties fo:text-transform="uppercase" style:font-name="Times New Roman" officeooo:paragraph-rsid="0014d2cf" style:font-name-complex="Times New Roman"/>
    </style:style>
    <style:style style:name="P36" style:family="paragraph" style:parent-style-name="Table_20_Contents" style:list-style-name="L2">
      <style:text-properties style:text-underline-style="solid" style:text-underline-width="auto" style:text-underline-color="font-color" officeooo:rsid="002e2576" officeooo:paragraph-rsid="0014d2cf"/>
    </style:style>
    <style:style style:name="P37" style:family="paragraph" style:parent-style-name="Table_20_Contents">
      <style:text-properties style:text-underline-style="solid" style:text-underline-width="auto" style:text-underline-color="font-color" officeooo:rsid="002e2576" officeooo:paragraph-rsid="0014d2cf"/>
    </style:style>
    <style:style style:name="P38" style:family="paragraph" style:parent-style-name="Table_20_Contents">
      <style:text-properties style:text-underline-style="solid" style:text-underline-width="auto" style:text-underline-color="font-color" officeooo:rsid="00320ddb" officeooo:paragraph-rsid="0014d2cf"/>
    </style:style>
    <style:style style:name="P39" style:family="paragraph" style:parent-style-name="Table_20_Contents" style:list-style-name="L3">
      <style:text-properties officeooo:paragraph-rsid="0014d2c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b6184" style:font-size-asian="9pt" style:font-size-complex="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36834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983df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7ead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0df9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officeooo:rsid="002278e3"/>
    </style:style>
    <style:style style:name="T11" style:family="text">
      <style:text-properties style:font-name="Wingdings" fo:font-size="14pt" fo:font-weight="bold" style:font-size-asian="14pt" style:font-weight-asian="bold" style:font-size-complex="14pt"/>
    </style:style>
    <style:style style:name="T12" style:family="text">
      <style:text-properties officeooo:rsid="0035b2b2"/>
    </style:style>
    <style:style style:name="T1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officeooo:rsid="003061f8" style:font-size-asian="12pt" style:font-style-asian="normal" style:font-size-complex="12pt" style:font-style-complex="normal"/>
    </style:style>
    <style:style style:name="T15" style:family="text">
      <style:text-properties officeooo:rsid="003061f8"/>
    </style:style>
    <style:style style:name="T16" style:family="text">
      <style:text-properties officeooo:rsid="0028624d"/>
    </style:style>
    <style:style style:name="T17" style:family="text">
      <style:text-properties officeooo:rsid="002ad763"/>
    </style:style>
    <style:style style:name="T18" style:family="text">
      <style:text-properties officeooo:rsid="002e2576"/>
    </style:style>
    <style:style style:name="T19" style:family="text">
      <style:text-properties officeooo:rsid="002f6fd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e2576"/>
    </style:style>
    <style:style style:name="T22" style:family="text">
      <style:text-properties style:text-underline-style="solid" style:text-underline-width="auto" style:text-underline-color="font-color" officeooo:rsid="00320ddb"/>
    </style:style>
    <style:style style:name="T23" style:family="text">
      <style:text-properties officeooo:rsid="001f76b3"/>
    </style:style>
    <style:style style:name="T24" style:family="text">
      <style:text-properties officeooo:rsid="000d52d5"/>
    </style:style>
    <style:style style:name="T25" style:family="text">
      <style:text-properties officeooo:rsid="0020482f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<text:span text:style-name="T10">irection Régionale et Départementale</text:span></text:p>
      <text:p text:style-name="P23">de la Jeunesse, des Sports et de </text:p>
      <text:p text:style-name="P23">la Cohésion Sociale Grand Est</text:p>
      <text:p text:style-name="P23">Direction Départementale Déléguée <text:span text:style-name="T24">Bas-Rhin</text:span></text:p>
      <text:p text:style-name="P9"/>
      <text:p text:style-name="P10"/>
      <text:p text:style-name="P12">NOTICE INDIVIDUELLE </text:p>
      <text:p text:style-name="P12">DE PROPOSITION</text:p>
      <text:p text:style-name="P11"/>
      <text:p text:style-name="P13"/>
      <text:p text:style-name="P14">DISTINCTIONS POUR SERVICES RENDUS <text:span text:style-name="T25">BÉNÉVOLEMENT </text:span>A LA CAUSE</text:p>
      <text:p text:style-name="P14">DE LA JEUNESSE, DES SPORTS ET DE L’ENGAGEMENT ASSOCIATIF</text:p>
      <text:p text:style-name="P13"/>
      <text:p text:style-name="P15"><text:span text:style-name="T3">CONCERNANT </text:span><text:span text:style-name="T4">L’ÉCHELON</text:span><text:span text:style-name="T3"> : <text:s text:c="5"/></text:span><text:span text:style-name="T9">BRONZE </text:span><text:span text:style-name="T11"></text:span><text:span text:style-name="T9"> <text:s text:c="7"/>ARGENT </text:span><text:span text:style-name="T11"></text:span><text:span text:style-name="T9"> <text:s text:c="8"/>OR </text:span><text:span text:style-name="T11"></text:span></text:p>
      <text:p text:style-name="P3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3">DISCIPLINE :</text:p>
            <text:p text:style-name="P33"/>
          </table:table-cell>
        </table:table-row>
      </table:table>
      <text:p text:style-name="P32"/>
      <text:p text:style-name="P17">NOM :<text:tab/> <text:s/><text:tab/><text:tab/><text:span text:style-name="T12">PRÉNOMS</text:span> : </text:p>
      <text:p text:style-name="P17"/>
      <text:p text:style-name="P17">NOM de jeune fille :</text:p>
      <text:p text:style-name="P17"/>
      <text:p text:style-name="P17">DATE et LIEU de naissance : </text:p>
      <text:p text:style-name="P17"/>
      <text:p text:style-name="P17">PROFESSION : </text:p>
      <text:p text:style-name="P17"/>
      <text:p text:style-name="P17">ADRESSE :</text:p>
      <text:p text:style-name="P17"/>
      <text:p text:style-name="P17"><text:span text:style-name="T12">NATIONALITÉ</text:span> : </text:p>
      <text:p text:style-name="P17"/>
      <text:p text:style-name="P17"><text:span text:style-name="T12">TÉLÉPHONE</text:span> :<text:tab/> <text:tab/><text:tab/><text:tab/><text:tab/>MAIL : </text:p>
      <text:p text:style-name="P17"/>
      <text:p text:style-name="P3"/>
      <text:p text:style-name="P17"/>
      <text:p text:style-name="P17">COMITE <text:span text:style-name="T12">DÉPARTEMENTAL</text:span> OU ASSOCIATION :</text:p>
      <text:p text:style-name="P17"/>
      <text:p text:style-name="P17"/>
      <text:p text:style-name="P17">TITRES SPORTIFS :</text:p>
      <text:p text:style-name="P17"/>
      <text:p text:style-name="P17"/>
      <text:p text:style-name="P3"/>
      <text:p text:style-name="P17">DISTINCTIONS <text:span text:style-name="T12">REÇUES</text:span> AU TITRE DU <text:span text:style-name="T12">MINISTÈRE</text:span> "JEUNESSE ET SPORTS" (nature et date d'attribution) :</text:p>
      <text:p text:style-name="P18"/>
      <text:p text:style-name="P16">- Médaille de Bronze (date d’attribution)<text:tab/>: </text:p>
      <text:p text:style-name="P16">- Médaille d’Argent (date d’attribution)<text:tab/>: </text:p>
      <text:p text:style-name="P18"/>
      <text:p text:style-name="P3"/>
      <text:p text:style-name="P17">AUTRES <text:span text:style-name="T12">DÉCORATIONS</text:span> OU DISTINCTIONS OFFICIELLES (nature et date d'attribution) :</text:p>
      <text:p text:style-name="P17"/>
      <text:p text:style-name="P17"/>
      <text:p text:style-name="P17"/>
      <text:p text:style-name="P8"><text:soft-page-break/><text:span text:style-name="T5">SERVICES RENDUS </text:span><text:span text:style-name="T8">BÉNÉVOLEMENT </text:span><text:span text:style-name="T5">à la cause</text:span><text:span text:style-name="T7"> </text:span><text:span text:style-name="T5">de la J</text:span><text:span text:style-name="T6">eunesse</text:span><text:span text:style-name="T5">, des S</text:span><text:span text:style-name="T6">ports et de l’Engagement Associatif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  <text:p text:style-name="P5">FONCTIONS</text:p>
          </table:table-cell>
          <table:table-cell table:style-name="Tableau2.B1" office:value-type="string">
            <text:p text:style-name="P4"/>
            <text:p text:style-name="P5">COMITE <text:span text:style-name="T12">DÉPARTEMENTAL</text:span> ou ASSOCIATION</text:p>
          </table:table-cell>
          <table:table-cell table:style-name="Tableau2.C1" office:value-type="string">
            <text:p text:style-name="P5">DATES d'OCCUPATION</text:p>
            <text:p text:style-name="P5">DE CES FONCTIONS</text:p>
            <text:p text:style-name="P5">(souligner mandats en cours)</text:p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</table:table-cell>
          <table:table-cell table:style-name="Tableau2.B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</table:table-cell>
          <table:table-cell table:style-name="Tableau2.B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</table:table-cell>
          <table:table-cell table:style-name="Tableau2.B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</table:table-cell>
          <table:table-cell table:style-name="Tableau2.B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  <text:p text:style-name="P3"/>
            <text:p text:style-name="P3"/>
          </table:table-cell>
          <table:table-cell table:style-name="Tableau2.B2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2"/>
          </table:table-cell>
        </table:table-row>
      </table:table>
      <text:p text:style-name="P3"/>
      <text:p text:style-name="P3"/>
      <text:p text:style-name="P6">SERVICES NOUVEAUX RENDUS (depuis l’attribution de l’échelon précédent) :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/>
            <text:p text:style-name="P3"/>
            <text:p text:style-name="P3"/>
          </table:table-cell>
          <table:table-cell table:style-name="Tableau3.B1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/>
            <text:p text:style-name="P3"/>
            <text:p text:style-name="P3"/>
          </table:table-cell>
          <table:table-cell table:style-name="Tableau3.B1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3.C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/>
            <text:p text:style-name="P3"/>
            <text:p text:style-name="P3"/>
          </table:table-cell>
          <table:table-cell table:style-name="Tableau3.B1" office:value-type="string">
            <text:p text:style-name="P2"/>
            <text:p text:style-name="P3"/>
            <text:p text:style-name="P3"/>
            <text:p text:style-name="P3"/>
          </table:table-cell>
          <table:table-cell table:style-name="Tableau3.C1" office:value-type="string">
            <text:p text:style-name="P2"/>
          </table:table-cell>
        </table:table-row>
      </table:table>
      <text:p text:style-name="P30"/>
      <text:p text:style-name="P35"><text:span text:style-name="T26">Origine de la candidature et parrainage</text:span></text:p>
      <text:p text:style-name="P17"/>
      <text:p text:style-name="P17"/>
      <text:p text:style-name="P17">NOM et Prénom : <text:tab/></text:p>
      <text:p text:style-name="P17"/>
      <text:p text:style-name="P17">FONCTION ou <text:span text:style-name="T12">QUALITÉ</text:span> :</text:p>
      <text:p text:style-name="P17"/>
      <text:p text:style-name="P17">COMITE <text:span text:style-name="T12">DÉPARTEMENTAL</text:span> ou ASSOCIATION :</text:p>
      <text:p text:style-name="P17"/>
      <text:p text:style-name="P17">ADRESSE :</text:p>
      <text:p text:style-name="P17"/>
      <text:p text:style-name="P17"/>
      <text:p text:style-name="P17"/>
      <text:p text:style-name="P17">TEL :</text:p>
      <text:p text:style-name="P17"/>
      <text:p text:style-name="P17">COURRIEL :</text:p>
      <text:p text:style-name="P17"/>
      <text:p text:style-name="P17"/>
      <text:p text:style-name="P17"/>
      <text:p text:style-name="P20">DATE :</text:p>
      <text:p text:style-name="P21"/>
      <text:p text:style-name="P20">SIGNATURE :</text:p>
      <text:p text:style-name="P17"/>
      <text:p text:style-name="P17"/>
      <text:p text:style-name="P17"/>
      <text:p text:style-name="P3"/>
      <text:p text:style-name="P17"/>
      <text:p text:style-name="P19"><text:span text:style-name="T13">AVIS </text:span><text:span text:style-name="T14">DÉTAILLE</text:span> </text:p>
      <text:p text:style-name="P26">Pour le champ du Sport :</text:p>
      <text:p text:style-name="P19">- DU <text:span text:style-name="T16">(DE LA) PRÉSIDENT(E)</text:span> DU COMITE <text:span text:style-name="T17">SPORTIF</text:span> <text:span text:style-name="T15">DÉPARTEMENTAL</text:span> CONCERNE :</text:p>
      <text:p text:style-name="P19"/>
      <text:p text:style-name="P26">Pour le champ de la Jeunesse ou de l’Engagement Associatif</text:p>
      <text:p text:style-name="P19"><text:span text:style-name="T15">- <text:s/>DU (DE LA) PRÉSIDENT(E) DE L’ASSOCIATION</text:span> 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>DATE :</text:p>
      <text:p text:style-name="P21"/>
      <text:p text:style-name="P20">SIGNATURE <text:s/></text:p>
      <text:p text:style-name="P20">et CACHET :</text:p>
      <text:p text:style-name="P17"/>
      <text:p text:style-name="P27"/>
      <text:p text:style-name="P34">Pièces à joindre au dossier :</text:p>
      <text:p text:style-name="P7"/>
      <text:list xml:id="list4066042224196112679" text:style-name="L1">
        <text:list-item>
          <text:p text:style-name="P28">Une photocopie de la pièce d’identité ou du passeport de la personne proposée</text:p>
          <text:p text:style-name="P28"/>
        </text:list-item>
      </text:list>
      <text:p text:style-name="P2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Dossier complet <text:span text:style-name="T19">et pièce jointe </text:span>à retourner à :</text:p>
            <text:p text:style-name="P22"/>
            <text:list xml:id="list1609946232383716500" text:style-name="L2">
              <text:list-item>
                <text:p text:style-name="P36">par courriel :</text:p>
              </text:list-item>
            </text:list>
            <text:p text:style-name="P22"><text:a xlink:type="simple" xlink:href="mailto:audrey.maetz@bas-rhin.gouv.fr" text:style-name="Internet_20_link" text:visited-style-name="Visited_20_Internet_20_Link"><text:span text:style-name="T20">audrey.maetz@bas-rhin.gouv.fr</text:span></text:a><text:span text:style-name="T20"> </text:span></text:p>
            <text:p text:style-name="P37"/>
            <text:p text:style-name="P38">OU</text:p>
            <text:p text:style-name="P38"/>
            <text:list xml:id="list5334267893705588041" text:style-name="L3">
              <text:list-item>
                <text:p text:style-name="P39"><text:span text:style-name="T22">p</text:span><text:span text:style-name="T21">ar courrier</text:span><text:span text:style-name="T18"> :</text:span></text:p>
              </text:list-item>
            </text:list>
            <text:p text:style-name="P22">DRDJSCS Grand Est</text:p>
            <text:p text:style-name="P22">Direction Départementale Déléguée du Bas-Rhin</text:p>
            <text:p text:style-name="P22">Secrétariat Sport, Audrey Maetz</text:p>
            <text:p text:style-name="P22">14 rue du Maréchal Juin</text:p>
            <text:p text:style-name="P22">CS 50016</text:p>
            <text:p text:style-name="P22">67084 <text:span text:style-name="T19">STRASBOURG</text:span> CEDEX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Adresse_20_pied-de-page" style:display-name="Adresse pied-de-page" style:family="paragraph" style:parent-style-name="Normal">
      <style:paragraph-properties fo:hyphenation-ladder-count="no-limit"/>
      <style:text-properties fo:font-size="7.5pt" style:font-size-asian="7.5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4d2cf" officeooo:paragraph-rsid="0014d2cf" style:font-size-asian="10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b618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1.757cm" fo:margin-right="1.7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rection Départementale Déléguée du Bas-Rhin de la DR</text:span><text:span text:style-name="MT2">D</text:span><text:span text:style-name="MT1">JSCS Grand Est : 14 rue du Maréchal Juin </text:span></text:p>
        <text:p text:style-name="MP1"><text:span text:style-name="MT1">CS 50016 – 67084 STRASBOURG CEDEX – Tel : 03.88.76.76.16 / Fax : 03.88.76.76.11 / </text:span><text:a xlink:type="simple" xlink:href="http://www.bas-rhin.gouv.fr/" text:style-name="Internet_20_link" text:visited-style-name="Visited_20_Internet_20_Link"><text:span text:style-name="MT1">www.bas-rhin.gouv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4:43:54.285000000</meta:creation-date>
    <dc:date>2019-03-04T14:25:22.323000000</dc:date>
    <meta:editing-duration>PT26M39S</meta:editing-duration>
    <meta:editing-cycles>15</meta:editing-cycles>
    <meta:generator>LibreOffice/5.0.6.3$Windows_X86_64 LibreOffice_project/490fc03b25318460cfc54456516ea2519c11d1aa</meta:generator>
    <meta:print-date>2018-12-11T14:59:58.273000000</meta:print-date>
    <meta:document-statistic meta:table-count="4" meta:image-count="0" meta:object-count="0" meta:page-count="4" meta:paragraph-count="63" meta:word-count="324" meta:character-count="2036" meta:non-whitespace-character-count="1729"/>
  </office:meta>
</office:document-meta>
</file>