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20000006ABF94CE4FF588949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4.445cm"/>
    </style:style>
    <style:style style:name="Tableau1.B" style:family="table-column">
      <style:table-column-properties style:column-width="12.56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191cm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language="fr" fo:country="FR" officeooo:paragraph-rsid="00098aea" style:language-asian="fr" style:country-asian="FR"/>
    </style:style>
    <style:style style:name="P2" style:family="paragraph" style:parent-style-name="Standard">
      <style:text-properties style:font-name="Times New Roman" officeooo:rsid="00005e07" officeooo:paragraph-rsid="00005e07"/>
    </style:style>
    <style:style style:name="P3" style:family="paragraph" style:parent-style-name="Standard">
      <style:text-properties style:font-name="Times New Roman" officeooo:rsid="00005e07" officeooo:paragraph-rsid="0000ef49"/>
    </style:style>
    <style:style style:name="P4" style:family="paragraph" style:parent-style-name="Standard">
      <style:paragraph-properties fo:text-align="end" style:justify-single-word="false"/>
      <style:text-properties style:font-name="Times New Roman" officeooo:rsid="00005e07" officeooo:paragraph-rsid="0000ef49"/>
    </style:style>
    <style:style style:name="P5" style:family="paragraph" style:parent-style-name="Standard">
      <style:text-properties style:font-name="Times New Roman" officeooo:rsid="00005e07" officeooo:paragraph-rsid="0005252a"/>
    </style:style>
    <style:style style:name="P6" style:family="paragraph" style:parent-style-name="Standard">
      <style:text-properties style:font-name="Times New Roman" officeooo:rsid="00005e07" officeooo:paragraph-rsid="00093cf7"/>
    </style:style>
    <style:style style:name="P7" style:family="paragraph" style:parent-style-name="Standard">
      <style:paragraph-properties fo:text-align="start" style:justify-single-word="false"/>
      <style:text-properties style:font-name="Times New Roman" officeooo:rsid="00005e07" officeooo:paragraph-rsid="00098aea"/>
    </style:style>
    <style:style style:name="P8" style:family="paragraph" style:parent-style-name="Standard">
      <style:text-properties style:font-name="Times New Roman" officeooo:rsid="00005e07" officeooo:paragraph-rsid="00098aea"/>
    </style:style>
    <style:style style:name="P9" style:family="paragraph" style:parent-style-name="Standard">
      <style:paragraph-properties>
        <style:tab-stops>
          <style:tab-stop style:position="8.229cm"/>
        </style:tab-stops>
      </style:paragraph-properties>
      <style:text-properties style:font-name="Times New Roman" officeooo:rsid="00005e07" officeooo:paragraph-rsid="0011654e"/>
    </style:style>
    <style:style style:name="P10" style:family="paragraph" style:parent-style-name="Standard">
      <style:text-properties style:font-name="Times New Roman" officeooo:rsid="00005e07" officeooo:paragraph-rsid="0011654e"/>
    </style:style>
    <style:style style:name="P11" style:family="paragraph" style:parent-style-name="Standard">
      <style:text-properties style:font-name="Times New Roman" officeooo:rsid="00005e07" officeooo:paragraph-rsid="00142b90"/>
    </style:style>
    <style:style style:name="P12" style:family="paragraph" style:parent-style-name="Standard">
      <style:text-properties style:font-name="Times New Roman" officeooo:rsid="00005e07" officeooo:paragraph-rsid="0015d847"/>
    </style:style>
    <style:style style:name="P13" style:family="paragraph" style:parent-style-name="Standard">
      <style:text-properties style:font-name="Times New Roman" officeooo:rsid="00005e07" officeooo:paragraph-rsid="001b3ce6"/>
    </style:style>
    <style:style style:name="P14" style:family="paragraph" style:parent-style-name="Standard">
      <style:text-properties style:font-name="Times New Roman" fo:font-size="12pt" officeooo:rsid="00005e07" officeooo:paragraph-rsid="00005e07" style:font-size-asian="12pt" style:font-size-complex="12pt"/>
    </style:style>
    <style:style style:name="P15" style:family="paragraph" style:parent-style-name="Standard">
      <style:text-properties style:font-name="Times New Roman" fo:font-size="12pt" fo:font-weight="bold" officeooo:rsid="00005e07" officeooo:paragraph-rsid="00005e07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Times New Roman" fo:font-size="12pt" officeooo:rsid="00007dd8" officeooo:paragraph-rsid="00064f1c" style:font-name-asian="Liberation Sans" style:font-size-asian="12pt" style:font-name-complex="Liberation Sans" style:font-size-complex="12pt"/>
    </style:style>
    <style:style style:name="P17" style:family="paragraph" style:parent-style-name="Standard">
      <style:text-properties style:font-name="Times New Roman" fo:font-size="12pt" officeooo:rsid="00007dd8" officeooo:paragraph-rsid="00093cf7" style:font-name-asian="Liberation Sans" style:font-size-asian="12pt" style:font-name-complex="Liberation Sans" style:font-size-complex="12pt"/>
    </style:style>
    <style:style style:name="P18" style:family="paragraph" style:parent-style-name="Standard">
      <style:text-properties style:font-name="Times New Roman" fo:font-size="12pt" officeooo:rsid="00007dd8" officeooo:paragraph-rsid="0011654e" style:font-name-asian="Liberation Sans" style:font-size-asian="12pt" style:font-name-complex="Liberation Sans" style:font-size-complex="12pt"/>
    </style:style>
    <style:style style:name="P19" style:family="paragraph" style:parent-style-name="Standard">
      <style:text-properties style:font-name="Times New Roman" officeooo:rsid="0000ef49" officeooo:paragraph-rsid="0000ef49"/>
    </style:style>
    <style:style style:name="P20" style:family="paragraph" style:parent-style-name="Standard">
      <style:text-properties style:font-name="Times New Roman" officeooo:rsid="0000ef49" officeooo:paragraph-rsid="0011654e"/>
    </style:style>
    <style:style style:name="P21" style:family="paragraph" style:parent-style-name="Standard">
      <style:text-properties style:font-name="Times New Roman" fo:font-weight="bold" officeooo:rsid="00005e07" officeooo:paragraph-rsid="00005e07" style:font-weight-asian="bold" style:font-weight-complex="bold"/>
    </style:style>
    <style:style style:name="P22" style:family="paragraph" style:parent-style-name="Standard">
      <style:text-properties style:font-name="Times New Roman" fo:font-weight="bold" officeooo:rsid="00098aea" officeooo:paragraph-rsid="00098aea" style:font-weight-asian="bold" style:font-weight-complex="bold"/>
    </style:style>
    <style:style style:name="P23" style:family="paragraph" style:parent-style-name="Standard">
      <style:text-properties style:font-name="Times New Roman" fo:font-weight="bold" officeooo:rsid="00098aea" officeooo:paragraph-rsid="00005e07" style:font-weight-asian="bold" style:font-weight-complex="bold"/>
    </style:style>
    <style:style style:name="P24" style:family="paragraph" style:parent-style-name="Standard">
      <style:text-properties style:font-name="Times New Roman" style:text-underline-style="solid" style:text-underline-width="auto" style:text-underline-color="font-color" officeooo:rsid="00005e07" officeooo:paragraph-rsid="0000ef49"/>
    </style:style>
    <style:style style:name="P25" style:family="paragraph" style:parent-style-name="Standard">
      <style:text-properties style:font-name="Times New Roman" style:text-underline-style="solid" style:text-underline-width="auto" style:text-underline-color="font-color" officeooo:rsid="00005e07" officeooo:paragraph-rsid="0011654e"/>
    </style:style>
    <style:style style:name="P26" style:family="paragraph" style:parent-style-name="Standard">
      <style:text-properties style:font-name="Times New Roman" fo:font-weight="normal" officeooo:rsid="00005e07" officeooo:paragraph-rsid="00098aea" style:font-weight-asian="normal" style:font-weight-complex="normal"/>
    </style:style>
    <style:style style:name="P27" style:family="paragraph" style:parent-style-name="Standard">
      <style:text-properties style:font-name="Times New Roman" fo:font-style="italic" officeooo:rsid="00005e07" officeooo:paragraph-rsid="00005e07" style:font-style-asian="italic" style:font-style-complex="italic"/>
    </style:style>
    <style:style style:name="P28" style:family="paragraph" style:parent-style-name="Standard">
      <style:text-properties style:font-name="Times New Roman" fo:font-style="italic" officeooo:rsid="00105865" officeooo:paragraph-rsid="00105865" style:font-style-asian="italic" style:font-style-complex="italic"/>
    </style:style>
    <style:style style:name="P29" style:family="paragraph" style:parent-style-name="Standard">
      <style:text-properties style:font-name="Times New Roman" fo:font-style="italic" officeooo:rsid="00105865" officeooo:paragraph-rsid="00105865" fo:background-color="transparent" style:font-style-asian="italic" style:font-style-complex="italic"/>
    </style:style>
    <style:style style:name="P30" style:family="paragraph" style:parent-style-name="Standard">
      <style:text-properties style:font-name="Times New Roman" officeooo:rsid="00098aea" officeooo:paragraph-rsid="0011654e"/>
    </style:style>
    <style:style style:name="P31" style:family="paragraph" style:parent-style-name="Standard">
      <style:text-properties style:font-name="Times New Roman" officeooo:rsid="00184688" officeooo:paragraph-rsid="00184688"/>
    </style:style>
    <style:style style:name="P32" style:family="paragraph" style:parent-style-name="Standard">
      <style:text-properties style:font-name="Times New Roman" officeooo:rsid="001a1a18" officeooo:paragraph-rsid="001a1a18" fo:background-color="#fff200"/>
    </style:style>
    <style:style style:name="P33" style:family="paragraph" style:parent-style-name="Standard">
      <style:text-properties style:font-name="Times New Roman" officeooo:rsid="00005e07" officeooo:paragraph-rsid="0000ef49" fo:background-color="#fff200"/>
    </style:style>
    <style:style style:name="P34" style:family="paragraph" style:parent-style-name="Standard">
      <style:text-properties officeooo:paragraph-rsid="00098aea"/>
    </style:style>
    <style:style style:name="P35" style:family="paragraph" style:parent-style-name="Standard">
      <style:paragraph-properties fo:text-align="center" style:justify-single-word="false" style:snap-to-layout-grid="false"/>
      <style:text-properties officeooo:paragraph-rsid="00098aea"/>
    </style:style>
    <style:style style:name="P36" style:family="paragraph" style:parent-style-name="Standard">
      <style:text-properties officeooo:paragraph-rsid="0016e3bf"/>
    </style:style>
    <style:style style:name="P37" style:family="paragraph" style:parent-style-name="Standard">
      <style:text-properties officeooo:paragraph-rsid="00142b90"/>
    </style:style>
    <style:style style:name="P38" style:family="paragraph" style:parent-style-name="Standard">
      <style:text-properties style:text-line-through-style="none" style:text-line-through-type="none" style:font-name="Times New Roman" officeooo:rsid="001a1a18" officeooo:paragraph-rsid="001a1a18"/>
    </style:style>
    <style:style style:name="P39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Times New Roman" officeooo:paragraph-rsid="00098aea"/>
    </style:style>
    <style:style style:name="P40" style:family="paragraph" style:parent-style-name="Footer">
      <style:paragraph-properties fo:text-align="end" style:justify-single-word="false"/>
      <style:text-properties style:font-name="Times New Roman"/>
    </style:style>
    <style:style style:name="P41" style:family="paragraph" style:parent-style-name="Table_20_Contents">
      <style:text-properties style:font-name="Times New Roman"/>
    </style:style>
    <style:style style:name="P42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49cm" fo:border="0.06pt solid #000000" style:shadow="none"/>
      <style:text-properties style:font-name="Times New Roman" fo:font-weight="bold" officeooo:rsid="00005e07" officeooo:paragraph-rsid="00005e07" style:font-weight-asian="bold" style:font-weight-complex="bold"/>
    </style:style>
    <style:style style:name="P43" style:family="paragraph" style:parent-style-name="Standard">
      <style:paragraph-properties fo:margin-left="0.053cm" fo:margin-right="0.106cm" fo:margin-top="0.15cm" fo:margin-bottom="0.15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Times New Roman" fo:font-size="12pt" fo:font-weight="normal" officeooo:paragraph-rsid="00098aea" style:font-size-asian="12pt" style:font-weight-asian="normal" style:font-size-complex="12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.053cm" fo:margin-right="0.106cm" fo:margin-top="0cm" fo:margin-bottom="0.101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normal" officeooo:paragraph-rsid="00098aea" style:font-size-asian="12pt" style:font-weight-asian="normal" style:font-size-complex="12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.106cm" fo:margin-top="0.15cm" fo:margin-bottom="0.15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Times New Roman" fo:font-size="12pt" fo:font-weight="normal" officeooo:paragraph-rsid="00098aea" style:font-size-asian="12pt" style:font-weight-asian="normal" style:font-size-complex="12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.106cm" fo:margin-top="0cm" fo:margin-bottom="0.101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normal" officeooo:paragraph-rsid="00098aea" style:font-size-asian="12pt" style:font-weight-asian="normal" style:font-size-complex="12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text-align="center" style:justify-single-word="false" fo:padding="0.049cm" fo:border-left="none" fo:border-right="none" fo:border-top="none" fo:border-bottom="0.06pt solid #000000" style:shadow="none"/>
      <style:text-properties style:font-name="Times New Roman" fo:font-weight="bold" officeooo:rsid="00005e07" officeooo:paragraph-rsid="00005e07" style:font-weight-asian="bold" style:font-weight-complex="bold"/>
    </style:style>
    <style:style style:name="P48" style:family="paragraph" style:parent-style-name="Standard">
      <style:text-properties style:font-name="Times New Roman" officeooo:rsid="001a1a18" officeooo:paragraph-rsid="00202365" fo:background-color="#fff200"/>
    </style:style>
    <style:style style:name="P49" style:family="paragraph" style:parent-style-name="Standard" style:list-style-name="L1">
      <style:text-properties style:font-name="Times New Roman" officeooo:rsid="00005e07" officeooo:paragraph-rsid="00005e07"/>
    </style:style>
    <style:style style:name="P50" style:family="paragraph" style:parent-style-name="Standard" style:list-style-name="L2">
      <style:text-properties style:font-name="Times New Roman" officeooo:rsid="00005e07" officeooo:paragraph-rsid="00005e07"/>
    </style:style>
    <style:style style:name="P51" style:family="paragraph" style:parent-style-name="Standard">
      <style:text-properties style:font-name="Times New Roman" officeooo:rsid="00005e07" officeooo:paragraph-rsid="001e1845"/>
    </style:style>
    <style:style style:name="P52" style:family="paragraph" style:parent-style-name="Standard">
      <style:text-properties style:font-name="Times New Roman" officeooo:rsid="00005e07" officeooo:paragraph-rsid="0000ef49"/>
    </style:style>
    <style:style style:name="P53" style:family="paragraph" style:parent-style-name="Standard">
      <style:text-properties style:font-name="Times New Roman" officeooo:rsid="00005e07" officeooo:paragraph-rsid="001f78de"/>
    </style:style>
    <style:style style:name="P54" style:family="paragraph" style:parent-style-name="Standard">
      <style:text-properties style:font-name="Times New Roman" officeooo:rsid="00005e07" officeooo:paragraph-rsid="0011654e"/>
    </style:style>
    <style:style style:name="P55" style:family="paragraph" style:parent-style-name="Standard">
      <style:text-properties style:font-name="Times New Roman" officeooo:rsid="00005e07" officeooo:paragraph-rsid="0005252a"/>
    </style:style>
    <style:style style:name="P56" style:family="paragraph" style:parent-style-name="Standard">
      <style:text-properties style:font-name="Times New Roman" officeooo:rsid="00005e07" officeooo:paragraph-rsid="00005e07"/>
    </style:style>
    <style:style style:name="P57" style:family="paragraph" style:parent-style-name="Standard">
      <style:paragraph-properties fo:text-align="justify" style:justify-single-word="false"/>
      <style:text-properties style:font-name="Times New Roman" officeooo:rsid="00005e07" officeooo:paragraph-rsid="0000ef49"/>
    </style:style>
    <style:style style:name="P58" style:family="paragraph" style:parent-style-name="Standard">
      <style:text-properties style:font-name="Times New Roman" officeooo:rsid="00005e07" officeooo:paragraph-rsid="00202365"/>
    </style:style>
    <style:style style:name="P59" style:family="paragraph" style:parent-style-name="Standard">
      <style:text-properties style:font-name="Times New Roman" officeooo:rsid="00005e07" officeooo:paragraph-rsid="00142b90"/>
    </style:style>
    <style:style style:name="P60" style:family="paragraph" style:parent-style-name="Standard">
      <style:text-properties style:font-name="Times New Roman" fo:font-weight="bold" officeooo:rsid="00005e07" officeooo:paragraph-rsid="00005e07" style:font-weight-asian="bold" style:font-weight-complex="bold"/>
    </style:style>
    <style:style style:name="P61" style:family="paragraph" style:parent-style-name="Standard">
      <style:text-properties style:font-name="Times New Roman" fo:font-weight="bold" officeooo:rsid="00005e07" officeooo:paragraph-rsid="00005e07" fo:background-color="transparent" style:font-weight-asian="bold" style:font-weight-complex="bold"/>
    </style:style>
    <style:style style:name="P62" style:family="paragraph" style:parent-style-name="Standard">
      <style:text-properties style:font-name="Times New Roman" fo:font-weight="bold" officeooo:rsid="00005e07" officeooo:paragraph-rsid="00064f1c" fo:background-color="transparent" style:font-weight-asian="bold" style:font-weight-complex="bold"/>
    </style:style>
    <style:style style:name="P63" style:family="paragraph" style:parent-style-name="Standard">
      <style:text-properties style:font-name="Times New Roman" fo:font-size="12pt" officeooo:rsid="00007dd8" officeooo:paragraph-rsid="00202365" style:font-name-asian="Liberation Sans" style:font-size-asian="12pt" style:font-name-complex="Liberation Sans" style:font-size-complex="12pt"/>
    </style:style>
    <style:style style:name="P64" style:family="paragraph" style:parent-style-name="Standard">
      <style:text-properties style:font-name="Times New Roman" fo:font-size="12pt" fo:font-weight="bold" officeooo:rsid="00005e07" officeooo:paragraph-rsid="00005e07" style:font-size-asian="12pt" style:font-weight-asian="bold" style:font-size-complex="12pt" style:font-weight-complex="bold"/>
    </style:style>
    <style:style style:name="P65" style:family="paragraph" style:parent-style-name="Standard">
      <style:text-properties style:font-name="Times New Roman" fo:font-size="12pt" fo:font-weight="bold" officeooo:rsid="00005e07" officeooo:paragraph-rsid="0011654e" style:font-size-asian="12pt" style:font-weight-asian="bold" style:font-size-complex="12pt" style:font-weight-complex="bold"/>
    </style:style>
    <style:style style:name="P66" style:family="paragraph" style:parent-style-name="Standard">
      <style:text-properties style:font-name="Times New Roman" fo:font-size="12pt" officeooo:paragraph-rsid="00005e07" fo:background-color="transparent" style:font-size-asian="12pt" style:font-size-complex="12pt"/>
    </style:style>
    <style:style style:name="P67" style:family="paragraph" style:parent-style-name="Standard">
      <style:text-properties style:font-name="Times New Roman" officeooo:rsid="00005e07" officeooo:paragraph-rsid="0000ef49" fo:background-color="transparent"/>
    </style:style>
    <style:style style:name="P68" style:family="paragraph" style:parent-style-name="Standard">
      <style:text-properties style:font-name="Times New Roman" officeooo:rsid="001a4a5e" officeooo:paragraph-rsid="001a4a5e" fo:background-color="transparent"/>
    </style:style>
    <style:style style:name="P69" style:family="paragraph" style:parent-style-name="Standard">
      <style:text-properties style:font-name="Times New Roman" officeooo:rsid="001a4a5e" officeooo:paragraph-rsid="00202365" fo:background-color="transparent"/>
    </style:style>
    <style:style style:name="P70" style:family="paragraph" style:parent-style-name="Standard">
      <style:text-properties style:text-line-through-style="solid" style:text-line-through-type="single" style:font-name="Times New Roman" officeooo:rsid="00184688" officeooo:paragraph-rsid="00184688" fo:background-color="#fff200"/>
    </style:style>
    <style:style style:name="P71" style:family="paragraph" style:parent-style-name="Standard">
      <style:text-properties style:text-line-through-style="none" style:text-line-through-type="none" style:font-name="Times New Roman" style:text-underline-style="solid" style:text-underline-width="auto" style:text-underline-color="font-color" officeooo:rsid="00005e07" officeooo:paragraph-rsid="0005252a"/>
    </style:style>
    <style:style style:name="P72" style:family="paragraph" style:parent-style-name="Standard">
      <style:text-properties style:text-line-through-style="none" style:text-line-through-type="none" style:font-name="Times New Roman" fo:font-size="12pt" officeooo:rsid="00007dd8" officeooo:paragraph-rsid="00064f1c" style:font-name-asian="Liberation Sans" style:font-size-asian="12pt" style:font-name-complex="Liberation Sans" style:font-size-complex="12pt"/>
    </style:style>
    <style:style style:name="P73" style:family="paragraph" style:parent-style-name="Standard">
      <style:text-properties style:text-line-through-style="none" style:text-line-through-type="none" style:font-name="Times New Roman" officeooo:rsid="00005e07" officeooo:paragraph-rsid="0005252a"/>
    </style:style>
    <style:style style:name="P74" style:family="paragraph" style:parent-style-name="Standard">
      <style:text-properties style:text-line-through-style="none" style:text-line-through-type="none" style:font-name="Times New Roman" officeooo:rsid="001a1a18" officeooo:paragraph-rsid="001a1a18"/>
    </style:style>
    <style:style style:name="P75" style:family="paragraph" style:parent-style-name="Standard" style:master-page-name="Standard">
      <style:paragraph-properties style:page-number="auto"/>
      <style:text-properties officeooo:paragraph-rsid="00098aea"/>
    </style:style>
    <style:style style:name="T1" style:family="text">
      <style:text-properties officeooo:rsid="00098aea"/>
    </style:style>
    <style:style style:name="T2" style:family="text">
      <style:text-properties officeooo:rsid="00007dd8"/>
    </style:style>
    <style:style style:name="T3" style:family="text">
      <style:text-properties officeooo:rsid="0000ef49"/>
    </style:style>
    <style:style style:name="T4" style:family="text">
      <style:text-properties fo:font-size="12pt" style:font-name-asian="Liberation Sans" style:font-size-asian="12pt" style:font-name-complex="Liberation Sans" style:font-size-complex="12pt"/>
    </style:style>
    <style:style style:name="T5" style:family="text">
      <style:text-properties fo:font-size="12pt" officeooo:rsid="00007dd8" style:font-name-asian="Liberation Sans" style:font-size-asian="12pt" style:font-name-complex="Liberation Sans" style:font-size-complex="12pt"/>
    </style:style>
    <style:style style:name="T6" style:family="text">
      <style:text-properties fo:font-size="12pt" officeooo:rsid="0005252a" style:font-name-asian="Liberation Sans" style:font-size-asian="12pt" style:font-name-complex="Liberation Sans" style:font-size-complex="12pt"/>
    </style:style>
    <style:style style:name="T7" style:family="text">
      <style:text-properties fo:font-size="12pt" officeooo:rsid="00064f1c" style:font-name-asian="Liberation Sans" style:font-size-asian="12pt" style:font-name-complex="Liberation Sans" style:font-size-complex="12pt"/>
    </style:style>
    <style:style style:name="T8" style:family="text">
      <style:text-properties fo:font-size="12pt" officeooo:rsid="00093cf7" style:font-name-asian="Liberation Sans" style:font-size-asian="12pt" style:font-name-complex="Liberation Sans" style:font-size-complex="12pt"/>
    </style:style>
    <style:style style:name="T9" style:family="text">
      <style:text-properties fo:font-size="12pt" officeooo:rsid="00098aea" style:font-name-asian="Liberation Sans" style:font-size-asian="12pt" style:font-name-complex="Liberation Sans" style:font-size-complex="12pt"/>
    </style:style>
    <style:style style:name="T10" style:family="text">
      <style:text-properties fo:font-size="12pt" officeooo:rsid="00005e07" style:font-name-asian="Liberation Sans" style:font-size-asian="12pt" style:font-name-complex="Liberation Sans" style:font-size-complex="12pt"/>
    </style:style>
    <style:style style:name="T11" style:family="text">
      <style:text-properties fo:font-size="12pt" officeooo:rsid="00202365" style:font-name-asian="Liberation Sans" style:font-size-asian="12pt" style:font-name-complex="Liberation Sans" style:font-size-complex="12pt"/>
    </style:style>
    <style:style style:name="T12" style:family="text">
      <style:text-properties fo:font-size="12pt" style:font-name-asian="SimSun" style:font-size-asian="12pt" style:font-name-complex="Mangal" style:font-size-complex="12pt"/>
    </style:style>
    <style:style style:name="T13" style:family="text">
      <style:text-properties fo:font-size="12pt" officeooo:rsid="00005e07" style:font-name-asian="SimSun" style:font-size-asian="12pt" style:font-name-complex="Mangal" style:font-size-complex="12pt"/>
    </style:style>
    <style:style style:name="T14" style:family="text">
      <style:text-properties fo:font-size="12pt" officeooo:rsid="00007dd8" fo:background-color="transparent" loext:char-shading-value="0" style:font-name-asian="Liberation Sans" style:font-size-asian="12pt" style:font-name-complex="Liberation Sans" style:font-size-complex="12pt"/>
    </style:style>
    <style:style style:name="T15" style:family="text">
      <style:text-properties fo:font-size="12pt" officeooo:rsid="00007dd8" fo:background-color="transparent" loext:char-shading-value="0" style:font-name-asian="Liberation Sans" style:font-size-asian="12pt" style:font-name-complex="Liberation Sans" style:font-size-complex="12pt"/>
    </style:style>
    <style:style style:name="T16" style:family="text">
      <style:text-properties style:font-name="Times New Roman" officeooo:rsid="00005e07"/>
    </style:style>
    <style:style style:name="T17" style:family="text">
      <style:text-properties style:font-name="Times New Roman" officeooo:rsid="00142b90"/>
    </style:style>
    <style:style style:name="T18" style:family="text">
      <style:text-properties style:font-name="Times New Roman" fo:font-size="12pt" officeooo:rsid="00005e07" style:font-name-asian="Liberation Sans" style:font-size-asian="12pt" style:font-name-complex="Liberation Sans" style:font-size-complex="12pt"/>
    </style:style>
    <style:style style:name="T19" style:family="text">
      <style:text-properties style:font-name="Times New Roman" officeooo:rsid="00098aea"/>
    </style:style>
    <style:style style:name="T20" style:family="text">
      <style:text-properties style:font-name="Times New Roman" officeooo:rsid="0016e3bf"/>
    </style:style>
    <style:style style:name="T21" style:family="text">
      <style:text-properties style:font-name="Times New Roman" officeooo:rsid="00098aea" fo:background-color="transparent" loext:char-shading-value="0"/>
    </style:style>
    <style:style style:name="T22" style:family="text">
      <style:text-properties style:font-name="Times New Roman" officeooo:rsid="00182201" fo:background-color="transparent" loext:char-shading-value="0"/>
    </style:style>
    <style:style style:name="T23" style:family="text">
      <style:text-properties officeooo:rsid="00028244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0e6682"/>
    </style:style>
    <style:style style:name="T26" style:family="text">
      <style:text-properties style:text-underline-style="solid" style:text-underline-width="auto" style:text-underline-color="font-color" officeooo:rsid="0005252a"/>
    </style:style>
    <style:style style:name="T27" style:family="text">
      <style:text-properties style:text-underline-style="solid" style:text-underline-width="auto" style:text-underline-color="font-color" officeooo:rsid="0011654e"/>
    </style:style>
    <style:style style:name="T28" style:family="text">
      <style:text-properties officeooo:rsid="00064f1c"/>
    </style:style>
    <style:style style:name="T29" style:family="text">
      <style:text-properties officeooo:rsid="00093cf7"/>
    </style:style>
    <style:style style:name="T30" style:family="text">
      <style:text-properties fo:color="#dddddd" style:text-underline-style="none" style:font-name-complex="Arial"/>
    </style:style>
    <style:style style:name="T31" style:family="text">
      <style:text-properties style:font-name-complex="Arial"/>
    </style:style>
    <style:style style:name="T32" style:family="text">
      <style:text-properties officeooo:rsid="00098aea" style:font-name-complex="Arial"/>
    </style:style>
    <style:style style:name="T33" style:family="text">
      <style:text-properties officeooo:rsid="00005e07"/>
    </style:style>
    <style:style style:name="T34" style:family="text">
      <style:text-properties officeooo:rsid="000c06d8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098aea" style:font-weight-asian="bold" style:font-weight-complex="bold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13c6cb" fo:background-color="transparent" loext:char-shading-value="0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142b90"/>
    </style:style>
    <style:style style:name="T41" style:family="text">
      <style:text-properties fo:color="#330099" officeooo:rsid="0015d847"/>
    </style:style>
    <style:style style:name="T42" style:family="text">
      <style:text-properties fo:color="#330099" style:font-name="Times New Roman" officeooo:rsid="0015d847"/>
    </style:style>
    <style:style style:name="T43" style:family="text">
      <style:text-properties fo:color="#330099" style:font-name="Times New Roman" officeooo:rsid="0016e3bf"/>
    </style:style>
    <style:style style:name="T44" style:family="text">
      <style:text-properties officeooo:rsid="001e1845"/>
    </style:style>
    <style:style style:name="T45" style:family="text">
      <style:text-properties officeooo:rsid="00202365"/>
    </style:style>
    <style:style style:name="T46" style:family="text">
      <style:text-properties officeooo:rsid="0020d833"/>
    </style:style>
    <style:style style:name="T47" style:family="text">
      <style:text-properties officeooo:rsid="0022231e"/>
    </style:style>
    <style:style style:name="fr1" style:family="graphic" style:parent-style-name="Graphics">
      <style:graphic-properties fo:margin-left="0cm" fo:margin-right="0cm" style:vertical-pos="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47"/>
      <text:p text:style-name="P42">FORMULAIRE DE DEMANDE D'AVIS</text:p>
      <text:p text:style-name="P42">POUR DETERMINER LA NATURE D'UN ECOULEMENT</text:p>
      <text:p text:style-name="P2"/>
      <text:p text:style-name="P27">J'envisage de réaliser des travaux sur un écoulement d'eau dont je n'ai pas réussi à déterminer s'il s'agit d'un cours d'eau ou d'un fossé. Je demande à la DDT <text:span text:style-name="T40">du Bas-Rhin</text:span> de me donner un avis sur sa nature.</text:p>
      <text:p text:style-name="P28">La DDT me fournira une réponse dans les <text:span text:style-name="T37">2 mois (</text:span><text:span text:style-name="T38">au maximum</text:span><text:span text:style-name="T37">).</text:span></text:p>
      <text:p text:style-name="P29"/>
      <text:p text:style-name="P2"/>
      <text:p text:style-name="P21">ATTENTION : pour un traitement efficace, ce formulaire doit être renseigné de la façon la plus précise possible. </text:p>
      <text:p text:style-name="P21"/>
      <text:p text:style-name="P2"><text:s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">COORDONNEES DU DEMANDEUR : <text:s/></text:p>
          </table:table-cell>
          <table:covered-table-cell/>
        </table:table-row>
        <table:table-row>
          <table:table-cell table:style-name="Tableau1.A2" office:value-type="string">
            <text:p text:style-name="P2">nom/ prénom <text:s text:c="21"/></text:p>
            <text:p text:style-name="P2">ou nom de l'entreprise :</text:p>
          </table:table-cell>
          <table:table-cell table:style-name="Tableau1.B2" office:value-type="string">
            <text:p text:style-name="P41"/>
          </table:table-cell>
        </table:table-row>
        <table:table-row table:style-name="Tableau1.3">
          <table:table-cell table:style-name="Tableau1.A2" office:value-type="string">
            <text:p text:style-name="P2">Adresse :</text:p>
          </table:table-cell>
          <table:table-cell table:style-name="Tableau1.B2" office:value-type="string">
            <text:p text:style-name="P41"/>
          </table:table-cell>
        </table:table-row>
        <table:table-row>
          <table:table-cell table:style-name="Tableau1.A2" office:value-type="string">
            <text:p text:style-name="P2">Ville :</text:p>
          </table:table-cell>
          <table:table-cell table:style-name="Tableau1.B2" office:value-type="string">
            <text:p text:style-name="P41"/>
          </table:table-cell>
        </table:table-row>
        <table:table-row>
          <table:table-cell table:style-name="Tableau1.A2" office:value-type="string">
            <text:p text:style-name="P2">Tel :</text:p>
          </table:table-cell>
          <table:table-cell table:style-name="Tableau1.B2" office:value-type="string">
            <text:p text:style-name="P41"/>
          </table:table-cell>
        </table:table-row>
        <table:table-row>
          <table:table-cell table:style-name="Tableau1.A2" office:value-type="string">
            <text:p text:style-name="P2">Email : </text:p>
          </table:table-cell>
          <table:table-cell table:style-name="Tableau1.B2" office:value-type="string">
            <text:p text:style-name="P41"/>
          </table:table-cell>
        </table:table-row>
      </table:table>
      <text:p text:style-name="P2"/>
      <text:p text:style-name="P23"/>
      <text:p text:style-name="P2"><text:span text:style-name="T36">SITUATION DE L’ÉCOULEMENT À EXPERTISER</text:span><text:span text:style-name="T35"> :</text:span></text:p>
      <text:p text:style-name="P22">Joindre une carte de localisation à ce formulaire</text:p>
      <text:p text:style-name="P45"><text:span text:style-name="T31">Commune : </text:span><text:span text:style-name="T30">______________________________ </text:span><text:span text:style-name="T31">Lieu-dit : </text:span></text:p>
      <text:p text:style-name="P43"><text:span text:style-name="T32">Adresse :</text:span><text:span text:style-name="T30">_________________________________</text:span></text:p>
      <text:p text:style-name="P44"><text:span text:style-name="T31">Références cadastrales (n° et section) : </text:span><text:span text:style-name="T30">_______________________________</text:span></text:p>
      <text:p text:style-name="P46"><text:span text:style-name="T31">Lo</text:span><text:span text:style-name="T32">calisation GPS éventuelle</text:span><text:span text:style-name="T31"> : </text:span><text:span text:style-name="T30">_______________________________</text:span></text:p>
      <text:p text:style-name="P26"/>
      <text:p text:style-name="P36"><text:span text:style-name="T16">J'ai consulté l</text:span><text:span text:style-name="T17">es </text:span><text:span text:style-name="T16">carte</text:span><text:span text:style-name="T17">s</text:span><text:span text:style-name="T16"> des cours d'eau du Bas-Rhin en ligne sur le site de la préfecture du Bas-Rhin </text:span><text:span text:style-name="T20">(</text:span><text:a xlink:type="simple" xlink:href="http://www.bas-rhin.gouv.fr/Politiques-publiques/Environnement-prevention-des-risques-naturels-et-technologiques/LSE-Loi-sur-l-Eau-Secheresse/Cartographie-des-cours-d-eau-du-Bas-Rhin" text:style-name="Internet_20_link" text:visited-style-name="Visited_20_Internet_20_Link"><text:span text:style-name="T42">http://www.bas-rhin.gouv.fr/Politiques-publiques/Environnement-prevention-des-risques-naturels-et-technologiques/LSE-Loi-sur-l-Eau-Secheresse/Cartographie-des-cours-d-eau-du-Bas-Rhin</text:span></text:a><text:span text:style-name="T43">)</text:span></text:p>
      <text:p text:style-name="P37"><text:span text:style-name="T18">□ </text:span><text:span text:style-name="T16">Sur cette carte, l'écoulement </text:span><text:span text:style-name="T19">n’apparaît ni en bleu foncé (cours d’eau avérés</text:span><text:span text:style-name="T21">), ni en </text:span><text:span text:style-name="T22">pointillé bleu</text:span><text:span text:style-name="T21"> (non cours d’eau). </text:span></text:p>
      <text:p text:style-name="P66"/>
      <text:p text:style-name="P2">L'écoulement apparaît-il?</text:p>
      <text:p text:style-name="P7">- sur la carte IGN :<text:tab/><text:tab/><text:span text:style-name="T4">□</text:span> non <text:s/><text:tab/> <text:span text:style-name="T4">□</text:span><text:span text:style-name="T12"> </text:span><text:s/>oui. <text:span text:style-name="T9">Si oui, </text:span><text:span text:style-name="T4">□ </text:span><text:span text:style-name="T9">trait plein ou </text:span><text:span text:style-name="T4">□ </text:span><text:span text:style-name="T9">pointillé</text:span></text:p>
      <text:p text:style-name="P7">- sur le cadastre <text:tab/><text:tab/><text:span text:style-name="T4">□</text:span> non<text:tab/> <text:span text:style-name="T4">□</text:span><text:span text:style-name="T12"> </text:span><text:s/>oui <text:s/><text:span text:style-name="T4">□ </text:span>ne sait pas</text:p>
      <text:p text:style-name="P8"/>
      <text:p text:style-name="P8">Si oui, a-t-il un nom ?</text:p>
      <text:p text:style-name="P8"><text:span text:style-name="T4">□</text:span> non <text:s text:c="2"/><text:span text:style-name="T4">□</text:span><text:span text:style-name="T12"> </text:span><text:s/>oui, lequel (ou lesquels, si plusieurs noms ont été trouvés) : </text:p>
      <text:p text:style-name="P8"/>
      <text:p text:style-name="P8"><text:soft-page-break/></text:p>
      <text:p text:style-name="P15">INFORMATION SUR L'ECOULEMENT :</text:p>
      <text:p text:style-name="P14"/>
      <text:section text:style-name="Sect1" text:name="Section1">
        <text:p text:style-name="P25">Présence d'<text:span text:style-name="T29">un écoulement</text:span> :</text:p>
        <text:p text:style-name="P18">□ <text:s/><text:span text:style-name="T44">en permanence</text:span></text:p>
        <text:p text:style-name="P10"><text:span text:style-name="T5">□ </text:span><text:s/><text:span text:style-name="T44">une grande partie de l’année</text:span></text:p>
        <text:p text:style-name="P10"><text:span text:style-name="T5">□ </text:span><text:s/><text:span text:style-name="T44">seulement en hiver</text:span></text:p>
        <text:p text:style-name="P10"><text:span text:style-name="T5">□ </text:span><text:s/><text:span text:style-name="T44">seulement après une pluie</text:span></text:p>
        <text:p text:style-name="P10"><text:span text:style-name="T5">□ <text:s/></text:span><text:span text:style-name="T44">jamais</text:span></text:p>
        <text:p text:style-name="P20"><text:span text:style-name="T5">□ <text:s/></text:span><text:span text:style-name="T44">ne sait pas</text:span></text:p>
        <text:p text:style-name="P70"/>
        <text:p text:style-name="P2"><text:span text:style-name="T24">Comportement après une pluie </text:span>:</text:p>
        <text:p text:style-name="P51"><text:span text:style-name="T5">□ <text:s/></text:span><text:span text:style-name="T4">varie peu ou pas en fonction de la pluie </text:span><text:span text:style-name="T8">moyenne</text:span></text:p>
        <text:p text:style-name="P51"><text:span text:style-name="T5">□ </text:span><text:s/>ne change <text:span text:style-name="T47">qu’</text:span>après de très fortes et longues pluies</text:p>
        <text:p text:style-name="P51"><text:span text:style-name="T5">□ <text:s/></text:span><text:span text:style-name="T4">le niveau monte très vite et redescend rapidement </text:span></text:p>
        <text:p text:style-name="P51"><text:span text:style-name="T5">□ <text:s/></text:span><text:span text:style-name="T4">ne sait pas</text:span></text:p>
        <text:p text:style-name="P70"/>
        <text:p text:style-name="P31"/>
        <text:p text:style-name="P10"><text:span text:style-name="T24">Tracé de l'écoulement :</text:span></text:p>
        <text:p text:style-name="P10"><text:span text:style-name="T5">□ </text:span>rectiligne </text:p>
        <text:p text:style-name="P10"><text:span text:style-name="T5">□ </text:span><text:span text:style-name="T3">s</text:span>inueux</text:p>
        <text:p text:style-name="P25"/>
        <text:p text:style-name="P30"><text:span text:style-name="T24">Présence d’un talweg (« </text:span><text:span text:style-name="T25">fond de vallon », </text:span><text:span text:style-name="T24">ligne joignant les points les plus bas d’une vallée) :</text:span> </text:p>
        <text:p text:style-name="P10"><text:span text:style-name="T5">□ </text:span><text:span text:style-name="T6">non </text:span></text:p>
        <text:p text:style-name="P30"><text:span text:style-name="T5">□ </text:span><text:span text:style-name="T6">oui.</text:span> L’écoulement emprunte-t-il le talweg ? <text:s text:c="9"/><text:tab/><text:tab/><text:tab/><text:tab/><text:span text:style-name="T10">□</text:span><text:span text:style-name="T33"> non <text:s/><text:tab/> </text:span><text:span text:style-name="T10">□</text:span><text:span text:style-name="T13"> </text:span><text:span text:style-name="T33"><text:s/>oui</text:span> <text:s text:c="5"/></text:p>
        <text:p text:style-name="P3"/>
        <text:p text:style-name="P25">Remarques et observations pouvant aider à la détermination :</text:p>
        <text:p text:style-name="P10">Y a-t-il eu des travaux <text:span text:style-name="T34">(curage, rectification, busage, ...)</text:span> sur cet écoulement (même effectués il y a longtemps) ? Si oui, donner les précisions :</text:p>
        <text:p text:style-name="P10"/>
        <text:p text:style-name="P5"><text:span text:style-name="T27"/></text:p>
        <text:p text:style-name="P5"><text:span text:style-name="T27">N</text:span><text:span text:style-name="T24">ature du fond :</text:span></text:p>
        <text:p text:style-name="P16">□ ne sait pas</text:p>
        <text:p text:style-name="P5"><text:span text:style-name="T5">□ </text:span>terre</text:p>
        <text:p text:style-name="P5"><text:span text:style-name="T5">□ </text:span>matériaux grossiers (graviers, cailloux, …) </text:p>
        <text:p text:style-name="P5"><text:span text:style-name="T5">□ </text:span>herbes, ronces, identique entre les berges et le fond </text:p>
        <text:p text:style-name="P5"><text:span text:style-name="T5">□ </text:span>sableux </text:p>
        <text:p text:style-name="P5"><text:span text:style-name="T5">□ </text:span>vaseux</text:p>
        <text:p text:style-name="P5"/>
        <text:p text:style-name="P71">Nature du fond identique aux berges :</text:p>
        <text:p text:style-name="P72">□ <text:s/>ne sait pas</text:p>
        <text:p text:style-name="P73"><text:span text:style-name="T5">□ <text:s/></text:span>non</text:p>
        <text:p text:style-name="P73"><text:span text:style-name="T5">□ <text:s/></text:span>oui </text:p>
        <text:p text:style-name="P38"/>
        <text:p text:style-name="P38"/>
        <text:p text:style-name="P24">Présence d'animaux aquatiques (invertébrés, poissons, batraciens) <text:span text:style-name="T3">ou de végétation aquatique :</text:span></text:p>
        <text:p text:style-name="P63">□ <text:span text:style-name="T33">oui. Si vous les connaissez, lesquels :</text:span></text:p>
        <text:p text:style-name="P3"><text:span text:style-name="T5">□ </text:span>non</text:p>
        <text:p text:style-name="P53"><text:span text:style-name="T5">□ ne sait pas</text:span></text:p>
        <text:p text:style-name="P32"/>
        <text:p text:style-name="P10"><text:span text:style-name="T26">Existence d’une source</text:span><text:span text:style-name="T24"> :</text:span></text:p>
        <text:p text:style-name="P53"><text:span text:style-name="T5">□ <text:s/></text:span><text:span text:style-name="T6">oui. Si oui, précisez de quel type </text:span><text:span text:style-name="T7">(</text:span><text:span text:style-name="T6">source </text:span><text:span text:style-name="T8">ponctuelle</text:span><text:span text:style-name="T6">, zone humide, source phréatique, …</text:span><text:span text:style-name="T7">) :</text:span></text:p>
        <text:p text:style-name="P9"><text:span text:style-name="T5">□ </text:span><text:span text:style-name="T6">non </text:span></text:p>
        <text:p text:style-name="P53"><text:span text:style-name="T5">□ </text:span><text:span text:style-name="T6">ne sait pas</text:span></text:p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P65"/>
      </text:section>
      <text:p text:style-name="P15"/>
      <text:p text:style-name="P15">INFORMATION SUR LES TRAVAUX PREVUS :</text:p>
      <text:p text:style-name="P2">Nature des travaux prévus (à décrire le plus précisément possible) : </text:p>
      <text:p text:style-name="P2"/>
      <text:p text:style-name="P2"/>
      <text:p text:style-name="P2"/>
      <text:p text:style-name="P2"/>
      <text:p text:style-name="P2">Moyens de réalisation prévus (manuellement, matériel de travaux publics, travaillant depuis la rive, </text:p>
      <text:p text:style-name="P2">travaillant dans l'écoulement, même s'il est à sec au moment du chantier, …) :</text:p>
      <text:p text:style-name="P11"/>
      <text:p text:style-name="P11"/>
      <text:p text:style-name="P11"><text:soft-page-break/>Période prévue pour les travaux : </text:p>
      <text:p text:style-name="P2"/>
      <text:p text:style-name="P2"><text:span text:style-name="T34">Linéaire de l’écoulement</text:span> sur l<text:span text:style-name="T34">e</text:span>quel les travaux sont prévus : </text:p>
      <text:p text:style-name="P2"/>
      <text:p text:style-name="P2"><text:span text:style-name="T34">Êtes-</text:span>vous propriétaire ?</text:p>
      <text:p text:style-name="P17">□ <text:span text:style-name="T29">d’une rive</text:span></text:p>
      <text:p text:style-name="P6"><text:span text:style-name="T5">□ </text:span><text:span text:style-name="T8">des 2 rives</text:span></text:p>
      <text:p text:style-name="P2"/>
      <text:p text:style-name="P68"><text:span text:style-name="T45">Existe-il</text:span> une structure responsable de l’entretien et de<text:span text:style-name="T45">s</text:span> travaux <text:span text:style-name="T46">du cours</text:span> d’eau (communauté de commune, syndicat de rivière, SDEA, Eurométropole de Strasbourg…) :</text:p>
      <text:p text:style-name="P69"><text:span text:style-name="T5">□ </text:span><text:span text:style-name="T10">oui. Si vous les connaissez, l</text:span><text:span text:style-name="T11">a</text:span><text:span text:style-name="T10">quel :</text:span></text:p>
      <text:p text:style-name="P58"><text:span text:style-name="T5">□ </text:span>non</text:p>
      <text:p text:style-name="P58"><text:span text:style-name="T5">□ ne sait pas</text:span></text:p>
      <text:p text:style-name="P48"/>
      <text:p text:style-name="P68"/>
      <text:p text:style-name="P68"/>
      <text:p text:style-name="P61">JE JOINS A CETTE DEMANDE :</text:p>
      <text:p text:style-name="P62"><text:s/>Obligatoirement : </text:p>
      <text:p text:style-name="P57"><text:span text:style-name="T15">□ </text:span><text:span text:style-name="T39">une carte de situati</text:span>on (copie d'une carte sur laquelle on voit la <text:span text:style-name="T28">commune</text:span> l<text:span text:style-name="T28">a</text:span> plus proche) sur laquelle j'entoure le lieu des travaux prévus</text:p>
      <text:p text:style-name="P3"><text:span text:style-name="T5">□ </text:span>une carte de localisation précise (extrait cadastral, extrait de photo aérienne, ….) sur laquelle j'entoure le lieu des travaux prévus</text:p>
      <text:p text:style-name="P67"><text:span text:style-name="T5">□ </text:span>des photos (attention : si vous les envoyez par mail, les joindre en faible résolution)</text:p>
      <text:p text:style-name="P33"/>
      <text:p text:style-name="P13"><text:tab/><text:tab/><text:tab/><text:tab/><text:tab/><text:tab/><text:tab/><text:tab/><text:tab/>Signature</text:p>
      <text:p text:style-name="P3">A <text:tab/><text:tab/>le <text:tab/><text:tab/></text:p>
      <text:p text:style-name="P3"/>
      <text:p text:style-name="P4"><text:tab/><text:tab/> </text:p>
      <text:p text:style-name="P4"/>
      <text:p text:style-name="P2"/>
      <text:p text:style-name="P2">ENVOYEZ VOTRE FORMULAIRE</text:p>
      <text:p text:style-name="P2">avec les documents à joindre :</text:p>
      <text:list xml:id="list2460699023" text:style-name="L1">
        <text:list-item>
          <text:p text:style-name="P49">Par courrier, à</text:p>
        </text:list-item>
      </text:list>
      <text:p text:style-name="P2">DIRECTION DEPARTEMENTALE DES TERRITOIRES <text:span text:style-name="T2">du Bas-Rhin</text:span></text:p>
      <text:p text:style-name="P19">Service Environnement et Gestion des Espaces</text:p>
      <text:p text:style-name="P2"><text:span text:style-name="T3">Pôle </text:span>Eau et des Milieux Aquatiques</text:p>
      <text:p text:style-name="P19">14 rue du Maréchal Juin - BP 61003 - 67070 STRASBOURG CEDEX</text:p>
      <text:list xml:id="list998057562" text:style-name="L2">
        <text:list-item>
          <text:p text:style-name="P50">Par mail, à :</text:p>
        </text:list-item>
      </text:list>
      <text:p text:style-name="P11">ddt-s<text:span text:style-name="T3">ege</text:span>@<text:span text:style-name="T3">bas-rhin</text:span>.gouv.fr </text:p>
      <text:p text:style-name="P21">(attention cette adresse ne peut recevoir des messages d'un volume supérieur à 4 Mo)</text:p>
      <text:p text:style-name="P2"/>
      <text:p text:style-name="P2">Quelques sites à consulter pour avoir des informations :</text:p>
      <text:p text:style-name="P12">- site de la Préfecture <text:span text:style-name="T23">du Bas-Rhin</text:span> : <text:a xlink:type="simple" xlink:href="http://www.bas-rhin.gouv.fr/Politiques-publiques/Environnement-prevention-des-risques-naturels-et-technologiques/LSE-Loi-sur-l-Eau-Secheresse/Cartographie-des-cours-d-eau-du-Bas-Rhin" text:style-name="Internet_20_link" text:visited-style-name="Visited_20_Internet_20_Link"><text:span text:style-name="T41">http://www.bas-rhin.gouv.fr/Politiques-publiques/Environnement-prevention-des-risques-naturels-et-technologiques/LSE-Loi-sur-l-Eau-Secheresse/Cartographie-des-cours-d-eau-du-Bas-Rhin</text:span></text:a></text:p>
      <text:p text:style-name="P2">- accès aux photographies aériennes et cartes IGN : site géoportail <text:s/>: <text:a xlink:type="simple" xlink:href="http://www.geoportail.fr/" text:style-name="Internet_20_link" text:visited-style-name="Visited_20_Internet_20_Link">http://www.geoportail.fr/</text:a></text:p>
      <text:p text:style-name="P2">- accès au cadastre numérisé : <text:a xlink:type="simple" xlink:href="http://www.cadastre.gouv.fr/" text:style-name="Internet_20_link" text:visited-style-name="Visited_20_Internet_20_Link">http://www.cadastre.gouv.fr/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 style:master-page-name="Standard">
      <style:table-properties style:width="17.436cm" style:page-number="auto" table:align="left" style:writing-mode="lr-tb"/>
    </style:style>
    <style:style style:name="Tableau2.A" style:family="table-column">
      <style:table-column-properties style:column-width="17.43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 style:master-page-name="Standard">
      <style:table-properties style:width="17.436cm" style:page-number="auto" table:align="left" style:writing-mode="lr-tb"/>
    </style:style>
    <style:style style:name="Tableau4.A" style:family="table-column">
      <style:table-column-properties style:column-width="17.436cm"/>
    </style:style>
    <style:style style:name="Tableau4.1" style:family="table-row">
      <style:table-row-properties style:min-row-height="2.196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 style:snap-to-layout-grid="false"/>
      <style:text-properties style:font-name="Times New Roman" fo:language="fr" fo:country="FR" officeooo:paragraph-rsid="00098aea" style:language-asian="fr" style:country-asian="FR"/>
    </style:style>
    <style:style style:name="MP2" style:family="paragraph" style:parent-style-name="Standard">
      <style:text-properties officeooo:paragraph-rsid="00098aea"/>
    </style:style>
    <style:style style:name="MP3" style:family="paragraph" style:parent-style-name="Standard">
      <style:paragraph-properties fo:text-align="center" style:justify-single-word="false" style:snap-to-layout-grid="false"/>
      <style:text-properties officeooo:paragraph-rsid="00098aea"/>
    </style:style>
    <style:style style:name="MP4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Times New Roman" officeooo:paragraph-rsid="00098aea"/>
    </style:style>
    <style:style style:name="MP5" style:family="paragraph" style:parent-style-name="Standard" style:master-page-name="Standard">
      <style:paragraph-properties style:page-number="auto"/>
      <style:text-properties officeooo:paragraph-rsid="00098aea"/>
    </style:style>
    <style:style style:name="MP6" style:family="paragraph" style:parent-style-name="Footer">
      <style:paragraph-properties fo:text-align="end" style:justify-single-word="false"/>
      <style:text-properties style:font-name="Times New Roman"/>
    </style:style>
    <style:style style:name="MT1" style:family="text">
      <style:text-properties officeooo:rsid="00098aea"/>
    </style:style>
    <style:style style:name="Mfr1" style:family="graphic" style:parent-style-name="Graphics">
      <style:graphic-properties fo:margin-left="0cm" fo:margin-right="0cm" style:vertical-pos="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2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row table:style-name="Tableau2.1">
            <table:table-cell table:style-name="Tableau2.A1" office:value-type="string">
              <text:p text:style-name="MP1"/>
            </table:table-cell>
          </table:table-row>
        </table:table>
        <text:p text:style-name="MP2"/>
      </style:header>
      <style:header-first>
        <table:table table:name="Tableau4" table:style-name="Tableau4">
          <table:table-column table:style-name="Tableau4.A"/>
          <table:table-row table:style-name="Tableau4.1">
            <table:table-cell table:style-name="Tableau4.A1" office:value-type="string">
              <text:p text:style-name="MP3"><draw:frame draw:style-name="Mfr1" draw:name="images3" text:anchor-type="paragraph" svg:width="2.866cm" svg:height="1.346cm" draw:z-index="0"><draw:image xlink:href="Pictures/10000000000000B20000006ABF94CE4FF5889498.png" xlink:type="simple" xlink:show="embed" xlink:actuate="onLoad" loext:mime-type="image/png"/></draw:frame><text:s/></text:p>
              <text:p text:style-name="MP4">PREFET D<text:span text:style-name="MT1">U BAS-RHIN</text:span></text:p>
            </table:table-cell>
          </table:table-row>
        </table:table>
        <text:p text:style-name="MP2"/>
      </style:header-first>
      <style:header-left>
        <text:p text:style-name="MP5"/>
      </style:header-left>
      <style:footer>
        <text:p text:style-name="MP6"><text:page-number text:select-page="current">3</text:page-number></text:p>
      </style:footer>
      <style:footer-first>
        <text:p text:style-name="MP6"><text:page-number text:select-page="current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13:55:53.188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3" meta:image-count="1" meta:object-count="0" meta:page-count="3" meta:paragraph-count="105" meta:word-count="749" meta:character-count="4781" meta:non-whitespace-character-count="4021"/>
  </office:meta>
</office:document-meta>
</file>